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71577418/0">Постановление Правительства РФ от 23 декабря 2016 г. N 1452
"О мониторинге цен строительных ресурсов"</text:a></text:h>
      <text:p text:style-name="s52header">С изменениями и дополнениями от:</text:p>
      <text:p text:style-name="s52">27 апреля 2018 г., 15 мая 2019 г., 12 июля 2021 г., 15 апреля 2022 г., 14 октября 2023 г.</text:p>
      <text:p text:style-name="s1"/>
      <text:p text:style-name="s1">В соответствии с <text:a xlink:type="simple" xlink:href="http://ivo.garant.ru/document/redirect/12138258/8307">частью 7 статьи 8.3</text:a> Градостроительного кодекса Российской Федерации Правительство Российской Федерации постановляет:</text:p>
      <text:p text:style-name="s1"><text:bookmark text:name="anchor25"/>1. Утвердить прилагаемые <text:a xlink:type="simple" xlink:href="#anchor48">Правила</text:a> мониторинга цен строительных ресурсов.</text:p>
      <text:p text:style-name="s1"><text:bookmark text:name="anchor28"/>2. Министерству строительства и жилищно-коммунального хозяйства Российской Федерации до 1 марта 2017 г.:</text:p>
      <text:p text:style-name="s1"><text:bookmark text:name="anchor26"/>а) сформировать <text:span text:style-name="s8">классификатор строительных ресурсов</text:span>;</text:p>
      <text:p text:style-name="s1"><text:bookmark text:name="anchor27"/>б) утвердить:</text:p>
      <text:p text:style-name="s1"><text:bookmark text:name="anchor49"/><text:a xlink:type="simple" xlink:href="http://ivo.garant.ru/document/redirect/71663684/1000">форму</text:a> классификатора строительных ресурсов и <text:a xlink:type="simple" xlink:href="http://ivo.garant.ru/document/redirect/75049592/1000">порядок</text:a> его ведения, необходимые в целях осуществления мониторинга цен строительных ресурсов;</text:p>
      <text:p text:style-name="s1">формы предоставления информации, необходимой для формирования сметных цен строительных ресурсов, предусмотренные <text:a xlink:type="simple" xlink:href="#anchor48">Правилами</text:a>, утвержденными настоящим постановлением.</text:p>
      <text:p text:style-name="s22header">Информация об изменениях:</text:p>
      <text:p text:style-name="s22"><text:bookmark text:name="anchor210"/>Постановление дополнено пунктом 2<text:span text:style-name="upper"><text:span> 1</text:span></text:span> с 11 мая 2018 г. - <text:a xlink:type="simple" xlink:href="http://ivo.garant.ru/document/redirect/71934186/1001">Постановление</text:a> Правительства России от 27 апреля 2018 г. N 514</text:p>
      <text:p text:style-name="s1">2<text:span text:style-name="upper"><text:span> 1</text:span></text:span>. Министерству транспорта Российской Федерации до 1 января 2019 г. обеспечить формирование перечня юридических лиц, осуществляющих перевозку строительных материалов, изделий, конструкций, оборудования, машин и механизмов автомобильным транспортом.</text:p>
      <text:p text:style-name="s1"><text:bookmark text:name="anchor31"/>3. Утратил силу с 11 мая 2018 г. - <text:a xlink:type="simple" xlink:href="http://ivo.garant.ru/document/redirect/71934186/1002">Постановление</text:a> Правительства России от 27 апреля 2018 г. N 514</text:p>
      <text:p text:style-name="s22header">Информация об изменениях:</text:p>
      <text:p text:style-name="s22"><text:a xlink:type="simple" xlink:href="http://ivo.garant.ru/document/redirect/77664393/31">См. предыдущую редакцию</text:a></text:p>
      <text:p text:style-name="s22header">Информация об изменениях:</text:p>
      <text:p text:style-name="s22"><text:bookmark text:name="anchor310"/>Пункт 3<text:span text:style-name="upper"><text:span> 1</text:span></text:span> изменен с 1 июня 2019 г. - <text:a xlink:type="simple" xlink:href="http://ivo.garant.ru/document/redirect/72249848/10021">Постановление</text:a> Правительства России от 15 мая 2019 г. N 604</text:p>
      <text:p text:style-name="s22"><text:a xlink:type="simple" xlink:href="http://ivo.garant.ru/document/redirect/77681171/310">См. предыдущую редакцию</text:a></text:p>
      <text:p text:style-name="s1">3<text:span text:style-name="upper"><text:span> 1</text:span></text:span>. Установить, что:</text:p>
      <text:p text:style-name="s22header">Информация об изменениях:</text:p>
      <text:p text:style-name="s22"><text:bookmark text:name="anchor3101"/>Подпункт "а" изменен с 15 апреля 2022 г. - <text:a xlink:type="simple" xlink:href="http://ivo.garant.ru/document/redirect/404491742/3101">Постановление</text:a> Правительства России от 15 апреля 2022 г. N 666</text:p>
      <text:p text:style-name="s22"><text:a xlink:type="simple" xlink:href="http://ivo.garant.ru/document/redirect/76800899/3101">См. предыдущую редакцию</text:a></text:p>
      <text:p text:style-name="s1">а) сметные цены на материалы, изделия, конструкции, оборудование и эксплуатацию машин и механизмов, определенные Министерством строительства и жилищно-коммунального хозяйства Российской Федерации по результатам мониторинга цен строительных ресурсов, подлежат размещению в федеральной государственной информационной системе ценообразования в строительстве начиная с IV квартала 2022 г., ежеквартально, не позднее 25-го числа второго месяца квартала, следующего за отчетным;</text:p>
      <text:p text:style-name="s1"><text:bookmark text:name="anchor3102"/>б) информация о среднемесячных размерах оплаты труда рабочего первого разряда, занятого в строительной отрасли, установленных для целей определения сметной стоимости строительства, реконструкции, капитального ремонта, сноса объектов капитального строительства, работ по сохранению объектов культурного наследия (памятников истории и культуры) народов Российской Федерации, по субъектам Российской Федерации (частям территорий субъектов Российской Федерации), при наличии - информация о среднемесячных размерах оплаты труда рабочего первого разряда, занятого в строительной отрасли, установленных для целей определения сметной стоимости строительства, реконструкции, капитального ремонта, сноса объектов капитального строительства, работ по сохранению объектов культурного наследия (памятников истории и культуры) народов Российской Федерации в отношении объектов обороны и безопасности, линейных, особо опасных, технически сложных и уникальных объектов капитального строительства, а также в отношении иных объектов, имеющих отраслевую или иную специфику, по Российской Федерации (части территории Российской Федерации), подлежит размещению в федеральной государственной информационной системе ценообразования в строительстве начиная с 2022 года, ежегодно, не позднее 25-го апреля текущего года;</text:p>
      <text:p text:style-name="s22header">Информация об изменениях:</text:p>
      <text:p text:style-name="s22"><text:bookmark text:name="anchor3103"/>Подпункт "в" изменен с 15 апреля 2022 г. - <text:a xlink:type="simple" xlink:href="http://ivo.garant.ru/document/redirect/404491742/3103">Постановление</text:a> Правительства России от 15 апреля 2022 г. N 666</text:p>
      <text:p text:style-name="s22"><text:a xlink:type="simple" xlink:href="http://ivo.garant.ru/document/redirect/76800899/3103">См. предыдущую редакцию</text:a></text:p>
      <text:p text:style-name="s1">в) информация об индексах изменения сметной стоимости строительства по группам однородных строительных ресурсов подлежит размещению в федеральной государственной информационной системе ценообразования в строительстве ежеквартально, начиная с I квартала 2023 г.</text:p>
      <text:p text:style-name="s1"><text:bookmark text:name="anchor32"/>4. Реализация полномочий, предусмотренных настоящим постановлением, осуществляется соответствующими федеральными органами исполнительной власти в пределах установленной штатной численности и фонда оплаты труда работников, а также бюджетных ассигнований, предусмотренных этим федеральным органам исполнительной власти в <text:a xlink:type="simple" xlink:href="http://ivo.garant.ru/document/redirect/5759555/0">федеральном законе</text:a> о федеральном бюджете на соответствующий финансовый год и плановый период на руководство и управление в сфере установленных функций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Д. Медведев</text:p>
          </table:table-cell>
        </table:table-row>
      </table:table>
      <text:p text:style-name="s1"/>
      <text:h text:outline-level="1" text:style-name="s3"><text:bookmark text:name="anchor48"/>Правила
мониторинга цен строительных ресурсов
(утв. <text:a xlink:type="simple" xlink:href="#anchor0">постановлением</text:a> Правительства РФ от 23 декабря 2016 г. N 1452)</text:h>
      <text:p text:style-name="s52header">С изменениями и дополнениями от:</text:p>
      <text:p text:style-name="s52">27 апреля 2018 г., 15 мая 2019 г., 12 июля 2021 г., 15 апреля 2022 г., 14 октября 2023 г.</text:p>
      <text:p text:style-name="s1"/>
      <text:p text:style-name="s1"><text:bookmark text:name="anchor1"/>1. Настоящие Правила устанавливают порядок мониторинга цен строительных ресурсов, включая виды информации, необходимой для формирования сметных цен строительных ресурсов, порядок ее предоставления, а также порядок определения лиц, обязанных предоставлять указанную информацию.</text:p>
      <text:p text:style-name="s22header">Информация об изменениях:</text:p>
      <text:p text:style-name="s22"><text:bookmark text:name="anchor2"/>Пункт 2 изменен с 22 июля 2021 г. - <text:a xlink:type="simple" xlink:href="http://ivo.garant.ru/document/redirect/401484665/21">Постановление</text:a> Правительства России от 12 июля 2021 г. N 1160</text:p>
      <text:p text:style-name="s22"><text:a xlink:type="simple" xlink:href="http://ivo.garant.ru/document/redirect/77312422/2">См. предыдущую редакцию</text:a></text:p>
      <text:p text:style-name="s1">2. Понятия, используемые в настоящих Правилах, означают следующее:</text:p>
      <text:p text:style-name="s1"><text:bookmark text:name="anchor10022"/><text:span text:style-name="s10">мониторинг цен строительных ресурсов</text:span> - сбор, обработка, анализ и оценка информации, необходимой для формирования сметных цен строительных ресурсов и определения сметной стоимости строительства, реконструкции, капитального ремонта, сноса объектов капитального строительства, работ по сохранению объектов культурного наследия (памятников истории и культуры) народов Российской Федерации (далее - строительство);</text:p>
      <text:p text:style-name="s1"><text:bookmark text:name="anchor1023"/><text:a xlink:type="simple" xlink:href="http://ivo.garant.ru/document/redirect/71797550/0"><text:span text:style-name="s10">классификатор строительных ресурсов</text:span></text:a> - систематизированный перечень используемых при строительстве объектов капитального строительства материалов, изделий, конструкций, оборудования, машин и механизмов, каждому из которых присвоен определенный код, гармонизированный с <text:a xlink:type="simple" xlink:href="http://ivo.garant.ru/document/redirect/70650730/0">Общероссийским классификатором</text:a> продукции по видам экономической деятельности, который формируется Министерством строительства и жилищно-коммунального хозяйства Российской Федерации и размещается в федеральной государственной информационной системе ценообразования в строительстве (далее - информационная система);</text:p>
      <text:p text:style-name="s1"><text:bookmark text:name="anchor10024"/><text:span text:style-name="s10">индексы изменения сметной стоимости строительства</text:span> - показатели, которые применяются при определении сметной стоимости строительства, определяются как частное от деления цен строительных ресурсов и иных затрат, сложившихся ко времени определения сметной стоимости строительства, на базисный уровень цен таких строительных ресурсов (сопоставимых по номенклатуре строительных ресурсов) и иных затрат, рассчитываются государственным учреждением, указанным в <text:a xlink:type="simple" xlink:href="#anchor3">пункте 3</text:a> настоящих Правил, в соответствии с <text:a xlink:type="simple" xlink:href="http://ivo.garant.ru/document/redirect/72709484/1000">методикой</text:a> расчета индексов изменения сметной стоимости строительства, утвержденной Министерством строительства и жилищно-коммунального хозяйства Российской Федерации (далее - методика), и информация о которых размещается в информационной системе;</text:p>
      <text:p text:style-name="s1"><text:bookmark text:name="anchor10025"/><text:span text:style-name="s10">ценообразующие строительные ресурсы</text:span> - строительные ресурсы, стоимость которых составляет более 80 процентов совокупной сметной стоимости соответствующих строительных ресурсов, необходимых для выполнения полного комплекса строительных работ, по видам объектов капитального строительства и (или) по видам выполняемых при строительстве работ;</text:p>
      <text:p text:style-name="s1"><text:bookmark text:name="anchor10026"/><text:span text:style-name="s10"><text:a xlink:type="simple" xlink:href="http://ivo.garant.ru/document/redirect/73037194/0">сводная номенклатура</text:a> ценообразующих строительных ресурсов</text:span> - систематизированный перечень ценообразующих строительных ресурсов, используемых при строительстве различных видов объектов капитального строительства, сформированный Министерством строительства и жилищно-коммунального хозяйства Российской Федерации и размещенный в информационной системе;</text:p>
      <text:p text:style-name="s1"><text:bookmark text:name="anchor10027"/><text:span text:style-name="s10"><text:a xlink:type="simple" xlink:href="http://ivo.garant.ru/document/redirect/73221257/0">перечни</text:a> специализированных ценообразующих строительных ресурсов</text:span> - систематизированные перечни ценообразующих строительных ресурсов, используемых при строительстве отдельных видов объектов капитального строительства, имеющих отраслевую или иную специфику, сформированные Министерством строительства и жилищно-коммунального хозяйства Российской Федерации и размещенные в информационной системе;</text:p>
      <text:p text:style-name="s1"><text:bookmark text:name="anchor10028"/><text:span text:style-name="s10">ресурсно-технологическая модель</text:span> - набор ценообразующих строительных ресурсов, сгруппированных по общим характерным признакам в соответствии с <text:a xlink:type="simple" xlink:href="http://ivo.garant.ru/document/redirect/71797550/0">классификатором</text:a> строительных ресурсов, в том числе затрат труда работников, занятых в строительстве, применяемых при строительстве объекта капитального строительства, выбранного из числа аналогичных по назначению и проектной мощности объектов капитального строительства по принципу наиболее полного его соответствия заданному набору требований, установленных для данного вида объектов капитального строительства;</text:p>
      <text:p text:style-name="s1"><text:bookmark text:name="anchor10029"/><text:span text:style-name="s10">группа однородных строительных ресурсов</text:span> - совокупность строительных ресурсов, имеющих схожие технические характеристики и динамику изменения стоимостных показателей;</text:p>
      <text:p text:style-name="s1"><text:bookmark text:name="anchor100210"/><text:span text:style-name="s10"><text:a xlink:type="simple" xlink:href="http://ivo.garant.ru/document/redirect/407830373/1000">сводный перечень</text:a> строительных ресурсов-представителей</text:span> - систематизированный перечень строительных ресурсов, используемых при строительстве различных видов объектов капитального строительства, сформированный Министерством строительства и жилищно-коммунального хозяйства Российской Федерации, размещенный в информационной системе и применяемый при определении индексов изменения сметной стоимости строительства по группам однородных строительных ресурсов;</text:p>
      <text:p text:style-name="s1"><text:bookmark text:name="anchor1211"/><text:span text:style-name="s10"><text:span text:style-name="s8">перечни</text:span> специализированных строительных ресурсов</text:span> - систематизированные перечни строительных ресурсов, используемых при строительстве отдельных видов объектов капитального строительства, имеющих отраслевую или иную специфику, сформированные Министерством строительства и жилищно-коммунального хозяйства Российской Федерации, размещенные в информационной системе и применяемые при определении индексов изменения сметной стоимости строительства по группам однородных строительных ресурсов;</text:p>
      <text:p text:style-name="s1"><text:bookmark text:name="anchor1212"/><text:span text:style-name="s10">строительный ресурс-представитель</text:span> - строительный ресурс из группы однородных строительных ресурсов, наиболее часто применяемый при строительстве.</text:p>
      <text:p text:style-name="s22header">Информация об изменениях:</text:p>
      <text:p text:style-name="s22"><text:bookmark text:name="anchor3"/>Пункт 3 изменен с 22 июля 2021 г. - <text:a xlink:type="simple" xlink:href="http://ivo.garant.ru/document/redirect/401484665/22">Постановление</text:a> Правительства России от 12 июля 2021 г. N 1160</text:p>
      <text:p text:style-name="s22"><text:a xlink:type="simple" xlink:href="http://ivo.garant.ru/document/redirect/77312422/3">См. предыдущую редакцию</text:a></text:p>
      <text:p text:style-name="s1">3. Мониторинг цен строительных ресурсов осуществляется государственным учреждением, подведомственным Министерству строительства и жилищно-коммунального хозяйства Российской Федерации и уполномоченным на создание, развитие и эксплуатацию информационной системы (далее - государственное учреждение), и предусматривает предоставление государственному учреждению следующих видов информации:</text:p>
      <text:p text:style-name="s1"><text:bookmark text:name="anchor33"/>а) отпускная цена (цена реализации) строительных материалов, изделий, конструкций, оборудования, машин и механизмов, произведенных на территории Российской Федерации, предусмотренная договорами купли-продажи (поставки) таких строительных материалов, изделий, конструкций, оборудования, машин и механизмов, заключенными между покупателями и лицами, осуществившими их производство на территории Российской Федерации, средневзвешенная по объемам и цене их реализации за отчетный период;</text:p>
      <text:p text:style-name="s1"><text:bookmark text:name="anchor34"/>б) отпускная цена (цена реализации) строительных материалов, изделий, конструкций, оборудования, машин и механизмов, ввезенных в Российскую Федерацию, предусмотренная договорами купли-продажи (поставки) таких строительных материалов, изделий, конструкций, оборудования, машин и механизмов, заключенными между покупателями и лицами, осуществившими ввоз в Российскую Федерацию таких строительных материалов, изделий, конструкций, оборудования, машин и механизмов в соответствии с <text:a xlink:type="simple" xlink:href="http://ivo.garant.ru/document/redirect/71652992/42000">таможенной процедурой</text:a> выпуска для внутреннего потребления, средневзвешенная по объемам и цене их реализации за отчетный период;</text:p>
      <text:p text:style-name="s22header">Информация об изменениях:</text:p>
      <text:p text:style-name="s22"><text:bookmark text:name="anchor35"/>Подпункт "в" изменен с 11 мая 2018 г. - <text:a xlink:type="simple" xlink:href="http://ivo.garant.ru/document/redirect/71934186/10424">Постановление</text:a> Правительства России от 27 апреля 2018 г. N 514</text:p>
      <text:p text:style-name="s22"><text:a xlink:type="simple" xlink:href="http://ivo.garant.ru/document/redirect/77664393/35">См. предыдущую редакцию</text:a></text:p>
      <text:p text:style-name="s1">в) цена услуг по перевозке строительных материалов, изделий, конструкций, оборудования, машин и механизмов судами морского (внутреннего водного) и воздушного транспорта, транспортными средствами автомобильного транспорта на территории Российской Федерации, предусмотренная договорами перевозки, заключенными между перевозчиками и отправителями таких строительных материалов, изделий, конструкций, оборудования, машин и механизмов, за отчетный период с распределением по видам перевозок, средневзвешенная по объемам и цене предоставления услуг за отчетный период;</text:p>
      <text:p text:style-name="s22header">Информация об изменениях:</text:p>
      <text:p text:style-name="s22"><text:bookmark text:name="anchor10301"/>Пункт 3 дополнен подпунктом "в<text:span text:style-name="upper"><text:span> 1</text:span></text:span>" с 22 июля 2021 г. - <text:a xlink:type="simple" xlink:href="http://ivo.garant.ru/document/redirect/401484665/302">Постановление</text:a> Правительства России от 12 июля 2021 г. N 1160</text:p>
      <text:p text:style-name="s1">в<text:span text:style-name="upper"><text:span> 1</text:span></text:span>) цены стивидорных услуг в морских и речных портах на территории Российской Федерации, предусмотренные договорами на оказание стивидорных услуг, заключенными между стивидорами и отправителями (получателями) строительных материалов, изделий, конструкций, оборудования, машин и механизмов, средневзвешенные по объемам и цене предоставления таких услуг за отчетный период;</text:p>
      <text:p text:style-name="s22header">Информация об изменениях:</text:p>
      <text:p text:style-name="s22"><text:bookmark text:name="anchor10302"/>Пункт 3 дополнен подпунктом "в<text:span text:style-name="upper"><text:span> 2</text:span></text:span>" с 22 июля 2021 г. - <text:a xlink:type="simple" xlink:href="http://ivo.garant.ru/document/redirect/401484665/302">Постановление</text:a> Правительства России от 12 июля 2021 г. N 1160</text:p>
      <text:p text:style-name="s1">в<text:span text:style-name="upper"><text:span> 2</text:span></text:span>) цены погрузочно-разгрузочных работ на грузовых железнодорожных станциях, расположенных на территории Российской Федерации;</text:p>
      <text:p text:style-name="s1"><text:bookmark text:name="anchor36"/>г) размер платы за временное владение и пользование железнодорожными грузовыми вагонами, предусмотренный договорами аренды, заключенными между собственниками и арендаторами грузовых вагонов, средневзвешенный по объемам и размеру платы за отчетный период;</text:p>
      <text:p text:style-name="s22header">Информация об изменениях:</text:p>
      <text:p text:style-name="s22"><text:bookmark text:name="anchor37"/>Подпункт "д" изменен с 1 июня 2019 г. - <text:a xlink:type="simple" xlink:href="http://ivo.garant.ru/document/redirect/72249848/100226">Постановление</text:a> Правительства России от 15 мая 2019 г. N 604</text:p>
      <text:p text:style-name="s22"><text:a xlink:type="simple" xlink:href="http://ivo.garant.ru/document/redirect/77681171/37">См. предыдущую редакцию</text:a></text:p>
      <text:p text:style-name="s1">д) среднемесячные размеры оплаты труда рабочего первого разряда, занятого в строительной отрасли, установленные для целей определения сметной стоимости строительства, по субъектам Российской Федерации (частях территорий субъектов Российской Федерации), при наличии - среднемесячные размеры оплаты труда рабочего первого разряда, занятого в строительной отрасли, установленные для целей определения сметной стоимости строительства в отношении объектов обороны и безопасности, линейных, особо опасных, технически сложных и уникальных объектов капитального строительства, а также в отношении иных объектов, имеющих отраслевую или иную специфику, по Российской Федерации (части территории Российской Федерации);</text:p>
      <text:p text:style-name="s1"><text:bookmark text:name="anchor38"/>е) тарифы на перевозку строительных материалов, изделий, конструкций, оборудования, машин и механизмов железнодорожным видом транспорта;</text:p>
      <text:p text:style-name="s22header">Информация об изменениях:</text:p>
      <text:p text:style-name="s22"><text:bookmark text:name="anchor1037"/>Пункт 3 дополнен пунктом "ж" с 11 мая 2018 г. - <text:a xlink:type="simple" xlink:href="http://ivo.garant.ru/document/redirect/71934186/10421">Постановление</text:a> Правительства России от 27 апреля 2018 г. N 514</text:p>
      <text:p text:style-name="s1">ж) производственная мощность по видам строительных материалов, изделий, конструкций, оборудования, машин и механизмов, производимых юридическими лицами на территории Российской Федерации;</text:p>
      <text:p text:style-name="s22header">Информация об изменениях:</text:p>
      <text:p text:style-name="s22"><text:bookmark text:name="anchor1038"/>Пункт 3 дополнен подпунктом "з" с 1 июня 2019 г. - <text:a xlink:type="simple" xlink:href="http://ivo.garant.ru/document/redirect/72249848/100227">Постановление</text:a> Правительства России от 15 мая 2019 г. N 604</text:p>
      <text:p text:style-name="s1">з) цена строительных материалов, изделий, конструкций, оборудования, машин и механизмов, реализуемых на территории Российской Федерации, которая устанавливается юридическими лицами и индивидуальными предпринимателями, осуществляющими на территории Российской Федерации деятельность по оптовой торговле такими строительными материалами, изделиями, конструкциями, оборудованием, машинами и механизмами, подтвержденная прейскурантами, подписанными руководителем юридического лица (или уполномоченным им лицом) и (или) индивидуальным предпринимателем (или уполномоченным им лицом), и информация о которой размещена в информационно-телекоммуникационной сети "Интернет".</text:p>
      <text:p text:style-name="s22header">Информация об изменениях:</text:p>
      <text:p text:style-name="s22"><text:bookmark text:name="anchor10310"/>Правила дополнены пунктом 3<text:span text:style-name="upper"><text:span> 1</text:span></text:span> с 1 июня 2019 г. - <text:a xlink:type="simple" xlink:href="http://ivo.garant.ru/document/redirect/72249848/100228">Постановление</text:a> Правительства России от 15 мая 2019 г. N 604</text:p>
      <text:p text:style-name="s1">3<text:span text:style-name="upper"><text:span> 1</text:span></text:span>. В рамках осуществления мониторинга цен строительных ресурсов государственное учреждение проводит обработку, анализ и оценку информации, указанной в <text:a xlink:type="simple" xlink:href="#anchor3">пункте 3</text:a> настоящих Правил, и в этих целях может самостоятельно осуществлять сбор информации о ценах строительных ресурсов.</text:p>
      <text:p text:style-name="s22header">Информация об изменениях:</text:p>
      <text:p text:style-name="s22"><text:bookmark text:name="anchor4"/>Пункт 4 изменен с 22 июля 2021 г. - <text:a xlink:type="simple" xlink:href="http://ivo.garant.ru/document/redirect/401484665/23">Постановление</text:a> Правительства России от 12 июля 2021 г. N 1160</text:p>
      <text:p text:style-name="s22"><text:a xlink:type="simple" xlink:href="http://ivo.garant.ru/document/redirect/77312422/4">См. предыдущую редакцию</text:a></text:p>
      <text:p text:style-name="s1">4. Государственное учреждение представляет:</text:p>
      <text:p text:style-name="s1"><text:bookmark text:name="anchor39"/>а) не позднее 3 апреля 2017 г., далее с 2018 года - ежегодно, не позднее 1 октября текущего года:</text:p>
      <text:p text:style-name="s1">в Федеральную службу государственной статистики - перечень кодов видов экономической деятельности, предусмотренных <text:a xlink:type="simple" xlink:href="http://ivo.garant.ru/document/redirect/70650726/0">Общероссийским классификатором</text:a> видов экономической деятельности, связанных с производством строительных материалов, изделий, конструкций, оборудования, машин и механизмов, включенных в <text:a xlink:type="simple" xlink:href="http://ivo.garant.ru/document/redirect/71797550/0">классификатор</text:a> строительных ресурсов;</text:p>
      <text:p text:style-name="s1"><text:bookmark text:name="anchor393"/>в Федеральную таможенную службу - перечень кодов, предусмотренных <text:a xlink:type="simple" xlink:href="http://ivo.garant.ru/document/redirect/70205520/100000">Товарной номенклатурой</text:a> внешнеэкономической деятельности Евразийского экономического союза, связанных с ввозом строительных материалов, изделий, конструкций, оборудования, машин и механизмов, включенных в <text:a xlink:type="simple" xlink:href="http://ivo.garant.ru/document/redirect/71797550/0">классификатор</text:a> строительных ресурсов, в Российскую Федерацию в соответствии с таможенной <text:a xlink:type="simple" xlink:href="http://ivo.garant.ru/document/redirect/71652992/42000">процедурой выпуска для внутреннего потребления</text:a>, а также с ввозом таких строительных материалов, изделий, конструкций, оборудования, машин и механизмов из государств - членов Евразийского экономического союза;</text:p>
      <text:p text:style-name="s1"><text:bookmark text:name="anchor40"/>б) начиная с 2021 года - ежегодно, не позднее 1 октября текущего года:</text:p>
      <text:p text:style-name="s1"><text:bookmark text:name="anchor100422"/>в Федеральную службу государственной статистики - перечень кодов видов экономической деятельности, предусмотренных <text:a xlink:type="simple" xlink:href="http://ivo.garant.ru/document/redirect/70650726/0">Общероссийским классификатором</text:a> видов экономической деятельности, связанных с оказанием стивидорных услуг в морских и речных портах на территории Российской Федерации;</text:p>
      <text:p text:style-name="s1"><text:bookmark text:name="anchor100423"/>в Федеральную службу государственной статистики - перечень кодов видов экономической деятельности, предусмотренных <text:a xlink:type="simple" xlink:href="http://ivo.garant.ru/document/redirect/70650726/0">Общероссийским классификатором</text:a> видов экономической деятельности, связанных с выполнением погрузочно-разгрузочных работ на грузовых железнодорожных станциях, расположенных на территории Российской Федерации.</text:p>
      <text:p text:style-name="s1"><text:bookmark text:name="anchor5"/>5. Федеральная служба государственной статистики представляет в государственное учреждение:</text:p>
      <text:p text:style-name="s22header">Информация об изменениях:</text:p>
      <text:p text:style-name="s22"><text:bookmark text:name="anchor41"/>Подпункт "а" изменен с 11 мая 2018 г. - <text:a xlink:type="simple" xlink:href="http://ivo.garant.ru/document/redirect/71934186/1043">Постановление</text:a> Правительства России от 27 апреля 2018 г. N 514</text:p>
      <text:p text:style-name="s22"><text:a xlink:type="simple" xlink:href="http://ivo.garant.ru/document/redirect/77664393/41">См. предыдущую редакцию</text:a></text:p>
      <text:p text:style-name="s1">а) сформированный в соответствии с перечнем, предусмотренным <text:a xlink:type="simple" xlink:href="#anchor39">подпунктом "а" пункта 4</text:a> настоящих Правил, перечень юридических лиц и их обособленных подразделений (далее - юридические лица), осуществляющих деятельность по производству на территории Российской Федерации строительных материалов, изделий, конструкций, оборудования, машин и механизмов, включенных в <text:a xlink:type="simple" xlink:href="http://ivo.garant.ru/document/redirect/71797550/0">классификатор строительных ресурсов</text:a>, выручка от осуществления которой за предшествующий календарный год составляет не менее 10 млн. рублей, за исключением юридических лиц, которые на основании условий, установленных <text:a xlink:type="simple" xlink:href="http://ivo.garant.ru/document/redirect/12154854/0">Федеральным законом</text:a> "О развитии малого и среднего предпринимательства в Российской Федерации", отнесены к микропредприятиям и включены в единый реестр субъектов малого и среднего предпринимательства;</text:p>
      <text:p text:style-name="s1"><text:bookmark text:name="anchor42"/>б) перечень юридических лиц, осуществляющих деятельность по предоставлению в аренду железнодорожных грузовых вагонов, совокупный объем парка грузовых вагонов которых за предшествующий календарный год составляет не менее 70 процентов общего числа грузовых вагонов, находящихся в собственности юридических лиц, осуществляющих такую деятельность, в котором юридические лица ранжированы в порядке убывания по объему парка принадлежащих им грузовых вагонов (начиная с наибольшего);</text:p>
      <text:p text:style-name="s22header">Информация об изменениях:</text:p>
      <text:p text:style-name="s22"><text:bookmark text:name="anchor10053"/>Пункт 5 дополнен подпунктом "в" с 22 июля 2021 г. - <text:a xlink:type="simple" xlink:href="http://ivo.garant.ru/document/redirect/401484665/24">Постановление</text:a> Правительства России от 12 июля 2021 г. N 1160</text:p>
      <text:p text:style-name="s1">в) сформированный в соответствии с перечнем, предусмотренным <text:a xlink:type="simple" xlink:href="#anchor100422">абзацем вторым подпункта "б" пункта 4</text:a> настоящих Правил, перечень юридических лиц и их обособленных подразделений, осуществляющих деятельность по оказанию стивидорных услуг в морских и речных портах на территории Российской Федерации (далее - стивидоры);</text:p>
      <text:p text:style-name="s22header">Информация об изменениях:</text:p>
      <text:p text:style-name="s22"><text:bookmark text:name="anchor10054"/>Пункт 5 дополнен подпунктом "г" с 22 июля 2021 г. - <text:a xlink:type="simple" xlink:href="http://ivo.garant.ru/document/redirect/401484665/24">Постановление</text:a> Правительства России от 12 июля 2021 г. N 1160</text:p>
      <text:p text:style-name="s1">г) сформированный в соответствии с перечнем, предусмотренным <text:a xlink:type="simple" xlink:href="#anchor100423">абзацем третьим подпункта "б" пункта 4</text:a> настоящих Правил, перечень юридических лиц, выполняющих погрузочно-разгрузочные работы на грузовых железнодорожных станциях, расположенных на территории Российской Федерации.</text:p>
      <text:p text:style-name="s22header">Информация об изменениях:</text:p>
      <text:p text:style-name="s22"><text:bookmark text:name="anchor6"/>Пункт 6 изменен с 15 апреля 2022 г. - <text:a xlink:type="simple" xlink:href="http://ivo.garant.ru/document/redirect/404491742/1021">Постановление</text:a> Правительства России от 15 апреля 2022 г. N 666</text:p>
      <text:p text:style-name="s22"><text:a xlink:type="simple" xlink:href="http://ivo.garant.ru/document/redirect/76800899/6">См. предыдущую редакцию</text:a></text:p>
      <text:p text:style-name="s1">6. Федеральная таможенная служба представляет в государственное учреждение сформированный в соответствии с перечнем, предусмотренным <text:a xlink:type="simple" xlink:href="#anchor393">абзацем третьим подпункта "а" пункта 4</text:a> настоящих Правил, перечень юридических лиц, осуществивших в предшествующем календарном году ввоз в Российскую Федерацию строительных материалов, изделий, конструкций, оборудования, машин и механизмов, включенных в <text:a xlink:type="simple" xlink:href="http://ivo.garant.ru/document/redirect/71797550/0">классификатор строительных ресурсов</text:a>, в соответствии с <text:a xlink:type="simple" xlink:href="http://ivo.garant.ru/document/redirect/71652992/42000">таможенной процедурой</text:a> выпуска для внутреннего потребления, а также ввоз строительных материалов, изделий, конструкций, оборудования, машин и механизмов из государств - членов Евразийского экономического союза.</text:p>
      <text:p text:style-name="s1"><text:bookmark text:name="anchor7"/>7. Федеральное агентство морского и речного транспорта представляет в государственное учреждение перечень юридических лиц, осуществляющих перевозку строительных материалов, изделий, конструкций, оборудования, машин и механизмов морским (внутренним водным) транспортом, совокупный грузооборот которых за предшествующий календарный год исходя из официальной статистической информации составляет не менее 70 процентов общего объема перевозок таких грузов соответствующим видом транспорта, в котором такие юридические лица ранжированы в порядке убывания по объему грузооборота (начиная с наибольшего).</text:p>
      <text:p text:style-name="s1"><text:bookmark text:name="anchor8"/>8. Федеральное агентство воздушного транспорта представляет в государственное учреждение перечень юридических лиц, осуществляющих перевозку строительных материалов, изделий, конструкций, оборудования, машин и механизмов воздушным транспортом, совокупный грузооборот которых за предшествующий календарный год исходя из официальной статистической информации составляет не менее 70 процентов общего объема перевозок таких грузов соответствующим видом транспорта, в котором такие юридические лица ранжированы в порядке убывания по объему грузооборота (начиная с наибольшего).</text:p>
      <text:p text:style-name="s22header">Информация об изменениях:</text:p>
      <text:p text:style-name="s22"><text:bookmark text:name="anchor10081"/>Правила дополнены пунктом 8<text:span text:style-name="upper"><text:span> 1</text:span></text:span> с 11 мая 2018 г. - <text:a xlink:type="simple" xlink:href="http://ivo.garant.ru/document/redirect/71934186/1044">Постановление</text:a> Правительства России от 27 апреля 2018 г. N 514</text:p>
      <text:p text:style-name="s1">8<text:span text:style-name="upper"><text:span> 1</text:span></text:span>. Государственное учреждение, подведомственное Министерству транспорта Российской Федерации, представляет в государственное учреждение перечень юридических лиц, осуществляющих перевозку строительных материалов, изделий, конструкций, оборудования, машин и механизмов автомобильным транспортом, совокупный грузооборот которых за предшествующий календарный год исходя из официальной статистической информации составляет не менее 30 процентов общего объема перевозок таких грузов соответствующим видом транспорта, в котором такие юридические лица ранжированы в порядке убывания по объему грузооборота (начиная с наибольшего).</text:p>
      <text:p text:style-name="s22header">Информация об изменениях:</text:p>
      <text:p text:style-name="s22"><text:bookmark text:name="anchor9"/>Пункт 9 изменен с 11 мая 2018 г. - <text:a xlink:type="simple" xlink:href="http://ivo.garant.ru/document/redirect/71934186/1045">Постановление</text:a> Правительства России от 27 апреля 2018 г. N 514</text:p>
      <text:p text:style-name="s22"><text:a xlink:type="simple" xlink:href="http://ivo.garant.ru/document/redirect/77664393/9">См. предыдущую редакцию</text:a></text:p>
      <text:p text:style-name="s1">9. Федеральные органы исполнительной власти, указанные в <text:a xlink:type="simple" xlink:href="#anchor5">пунктах 5 - 8</text:a> настоящих Правил, представляют в Министерство строительства и жилищно-коммунального хозяйства Российской Федерации соответствующую информацию не позднее 3 июля 2017 г. - посредством системы межведомственного электронного документооборота, с 2018 года - в государственное учреждение ежегодно, не позднее 5 ноября текущего года, - в электронном виде с использованием единой системы межведомственного электронного взаимодействия.</text:p>
      <text:p text:style-name="s1"><text:bookmark text:name="anchor1092"/>Государственное учреждение, подведомственное Министерству транспорта Российской Федерации, представляет в государственное учреждение перечень юридических лиц, осуществляющих перевозку строительных материалов, изделий, конструкций, оборудования, машин и механизмов автомобильным транспортом, указанный в <text:a xlink:type="simple" xlink:href="#anchor10081">пункте 8<text:span text:style-name="upper"><text:span> 1</text:span></text:span></text:a> настоящих Правил, не позднее 25 марта 2019 г. посредством системы межведомственного электронного документооборота, а с 2020 года - ежегодно, не позднее 5 ноября текущего года, в электронном виде с использованием единой системы межведомственного электронного взаимодействия.</text:p>
      <text:p text:style-name="s22header">Информация об изменениях:</text:p>
      <text:p text:style-name="s22"><text:bookmark text:name="anchor10910"/>Правила дополнены пунктом 9<text:span text:style-name="upper"><text:span> 1</text:span></text:span> с 1 июня 2019 г. - <text:a xlink:type="simple" xlink:href="http://ivo.garant.ru/document/redirect/72249848/100229">Постановление</text:a> Правительства России от 15 мая 2019 г. N 604</text:p>
      <text:p text:style-name="s1">9<text:span text:style-name="upper"><text:span> 1</text:span></text:span>. Юридические лица и индивидуальные предприниматели, осуществляющие на территории Российской Федерации деятельность по оптовой торговле строительными материалами, изделиями, конструкциями, оборудованием, машинами и механизмами, произведенными на территории Российской Федерации или ввезенными в Российскую Федерацию, могут направлять в государственное учреждение предложение о включении в перечень юридических лиц и индивидуальных предпринимателей, указанный в <text:a xlink:type="simple" xlink:href="#anchor10">пункте 10</text:a> настоящих Правил, при соблюдении в совокупности следующих условий:</text:p>
      <text:p text:style-name="s1"><text:bookmark text:name="anchor109101"/>а) в отношении юридического лица и индивидуального предпринимателя арбитражным судом не возбуждено производство по делу о несостоятельности (банкротстве);</text:p>
      <text:p text:style-name="s1"><text:bookmark text:name="anchor109102"/>б) отсутствие юридического лица и индивидуального предпринимателя в реестре недобросовестных поставщиков (подрядчиков, исполнителей);</text:p>
      <text:p text:style-name="s1"><text:bookmark text:name="anchor109103"/>в) выручка юридического лица и индивидуального предпринимателя от осуществления деятельности на территории Российской Федерации по оптовой торговле строительными материалами, изделиями, конструкциями, оборудованием, машинами и механизмами за предшествующий календарный год составляет не менее 50 млн. рублей.</text:p>
      <text:p text:style-name="s22header">Информация об изменениях:</text:p>
      <text:p text:style-name="s22"><text:bookmark text:name="anchor10920"/>Правила дополнены пунктом 9<text:span text:style-name="upper"><text:span> 2</text:span></text:span> с 22 июля 2021 г. - <text:a xlink:type="simple" xlink:href="http://ivo.garant.ru/document/redirect/401484665/25">Постановление</text:a> Правительства России от 12 июля 2021 г. N 1160</text:p>
      <text:p text:style-name="s1">9<text:span text:style-name="upper"><text:span> 2</text:span></text:span>. Юридические лица и индивидуальные предприниматели, осуществляющие на территории Российской Федерации деятельность по производству строительных материалов, изделий, конструкций, оборудования, машин и механизмов, включенных в <text:a xlink:type="simple" xlink:href="http://ivo.garant.ru/document/redirect/71797550/0">классификатор</text:a> строительных ресурсов, и реализующие их исключительно через официальных торговых представителей, вправе направлять в государственное учреждение предложения по дополнению перечня юридических лиц и индивидуальных предпринимателей, указанного в <text:a xlink:type="simple" xlink:href="#anchor10">пункте 10</text:a> настоящих Правил, сведениями о таких официальных торговых представителях при наличии письменного согласия официальных торговых представителей для предоставления ими в соответствии с <text:a xlink:type="simple" xlink:href="#anchor18">пунктом 18</text:a> настоящих Правил информации, указанной в <text:a xlink:type="simple" xlink:href="#anchor33">подпункте "а" пункта 3</text:a> настоящих Правил, при условии, что выручка официальных торговых представителей от осуществления деятельности на территории Российской Федерации от реализации таких строительных материалов, изделий, конструкций, оборудования, машин и механизмов за предшествующий календарный год составляет не менее 10 млн. рублей.</text:p>
      <text:p text:style-name="s22header">Информация об изменениях:</text:p>
      <text:p text:style-name="s22"><text:bookmark text:name="anchor10"/>Пункт 10 изменен с 22 июля 2021 г. - <text:a xlink:type="simple" xlink:href="http://ivo.garant.ru/document/redirect/401484665/26">Постановление</text:a> Правительства России от 12 июля 2021 г. N 1160</text:p>
      <text:p text:style-name="s22"><text:a xlink:type="simple" xlink:href="http://ivo.garant.ru/document/redirect/77312422/10">См. предыдущую редакцию</text:a></text:p>
      <text:p text:style-name="s1">10. Государственное учреждение на основании информации, представленной федеральными органами исполнительной власти, указанными в <text:a xlink:type="simple" xlink:href="#anchor5">пунктах 5 - 8</text:a> настоящих Правил, государственным учреждением, подведомственным Министерству транспорта Российской Федерации, предложений заинтересованных федеральных органов исполнительной власти, органов исполнительной власти субъектов Российской Федерации, юридических лиц и индивидуальных предпринимателей, указанных в <text:a xlink:type="simple" xlink:href="#anchor10910">пунктах 9<text:span text:style-name="upper"><text:span> 1</text:span></text:span></text:a>, <text:a xlink:type="simple" xlink:href="#anchor10920">9<text:span text:style-name="upper"><text:span> 2</text:span></text:span></text:a>, <text:a xlink:type="simple" xlink:href="#anchor13">13</text:a> и <text:a xlink:type="simple" xlink:href="#anchor10132">13<text:span text:style-name="upper"><text:span> 2</text:span></text:span></text:a> настоящих Правил, и с учетом юридических лиц и индивидуальных предпринимателей, указанных в <text:a xlink:type="simple" xlink:href="#anchor10122">пункте 12<text:span text:style-name="upper"><text:span> 2</text:span></text:span></text:a> настоящих Правил, формирует перечень юридических лиц и индивидуальных предпринимателей, предоставляющих информацию, необходимую для формирования сметных цен строительных ресурсов и расчета индексов изменения сметной стоимости строительства, и осуществляет актуализацию такого перечня не реже одного раза в год.</text:p>
      <text:p text:style-name="s22header">Информация об изменениях:</text:p>
      <text:p text:style-name="s22"><text:bookmark text:name="anchor11"/>Пункт 11 изменен с 1 июня 2019 г. - <text:a xlink:type="simple" xlink:href="http://ivo.garant.ru/document/redirect/72249848/1002211">Постановление</text:a> Правительства России от 15 мая 2019 г. N 604</text:p>
      <text:p text:style-name="s22"><text:a xlink:type="simple" xlink:href="http://ivo.garant.ru/document/redirect/77681171/11">См. предыдущую редакцию</text:a></text:p>
      <text:p text:style-name="s1">11. Перечень юридических лиц и индивидуальных предпринимателей, указанный в <text:a xlink:type="simple" xlink:href="#anchor10">пункте 10</text:a> настоящих Правил, размещается государственным учреждением в информационной системе не позднее 30 сентября 2017 г., с 2018 года - ежегодно, не позднее 30 декабря текущего года.</text:p>
      <text:p text:style-name="s22header">Информация об изменениях:</text:p>
      <text:p text:style-name="s22"><text:bookmark text:name="anchor12"/>Пункт 12 изменен с 1 июня 2019 г. - <text:a xlink:type="simple" xlink:href="http://ivo.garant.ru/document/redirect/72249848/1002212">Постановление</text:a> Правительства России от 15 мая 2019 г. N 604</text:p>
      <text:p text:style-name="s22"><text:a xlink:type="simple" xlink:href="http://ivo.garant.ru/document/redirect/77681171/12">См. предыдущую редакцию</text:a></text:p>
      <text:p text:style-name="s1">12. В перечень юридических лиц и индивидуальных предпринимателей, указанный в <text:a xlink:type="simple" xlink:href="#anchor10">пункте 10</text:a> настоящих Правил, включаются следующие сведения:</text:p>
      <text:p text:style-name="s22header">Информация об изменениях:</text:p>
      <text:p text:style-name="s22"><text:bookmark text:name="anchor43"/>Подпункт "а" изменен с 11 мая 2018 г. - <text:a xlink:type="simple" xlink:href="http://ivo.garant.ru/document/redirect/71934186/10422">Постановление</text:a> Правительства России от 27 апреля 2018 г. N 514</text:p>
      <text:p text:style-name="s22"><text:a xlink:type="simple" xlink:href="http://ivo.garant.ru/document/redirect/77664393/43">См. предыдущую редакцию</text:a></text:p>
      <text:p text:style-name="s1">а) для юридических лиц, осуществляющих деятельность по производству строительных материалов, изделий, конструкций, оборудования, машин и механизмов:</text:p>
      <text:p text:style-name="s1">наименование юридического лица;</text:p>
      <text:p text:style-name="s1">организационно-правовая форма юридического лица;</text:p>
      <text:p text:style-name="s1">место нахождения юридического лица (наименование населенного пункта (муниципального образования), адрес юридического лица;</text:p>
      <text:p text:style-name="s1">виды (наименование) строительных материалов, изделий, конструкций, оборудования, машин и механизмов, производимых юридическим лицом на территории Российской Федерации, в соответствии с <text:a xlink:type="simple" xlink:href="http://ivo.garant.ru/document/redirect/70650730/0">Общероссийским классификатором</text:a> продукции по видам экономической деятельности;</text:p>
      <text:p text:style-name="s1">информация о производственной мощности по видам строительных материалов, изделий, конструкций, оборудования, машин и механизмов, производимых юридическим лицом на территории Российской Федерации;</text:p>
      <text:p text:style-name="s1"><text:bookmark text:name="anchor44"/>б) для юридических лиц, осуществляющих ввоз строительных материалов, изделий, конструкций, оборудования, машин и механизмов в Российскую Федерацию в соответствии с <text:a xlink:type="simple" xlink:href="http://ivo.garant.ru/document/redirect/71652992/42000">таможенной процедурой</text:a> выпуска для внутреннего потребления, а также их ввоз из государств - членов Евразийского экономического союза:</text:p>
      <text:p text:style-name="s1">наименование юридического лица;</text:p>
      <text:p text:style-name="s1">организационно-правовая форма юридического лица;</text:p>
      <text:p text:style-name="s1">место нахождения юридического лица (наименование населенного пункта (муниципального образования), адрес юридического лица;</text:p>
      <text:p text:style-name="s1">наименование ввезенных строительных материалов, изделий, конструкций, оборудования, машин и механизмов;</text:p>
      <text:p text:style-name="s22header">Информация об изменениях:</text:p>
      <text:p text:style-name="s22"><text:bookmark text:name="anchor45"/>Подпункт "в" изменен с 1 июня 2019 г. - <text:a xlink:type="simple" xlink:href="http://ivo.garant.ru/document/redirect/72249848/1002214">Постановление</text:a> Правительства России от 15 мая 2019 г. N 604</text:p>
      <text:p text:style-name="s22"><text:a xlink:type="simple" xlink:href="http://ivo.garant.ru/document/redirect/77681171/45">См. предыдущую редакцию</text:a></text:p>
      <text:p text:style-name="s1">в) для юридических лиц - перевозчиков строительных материалов, изделий, конструкций, оборудования, машин и механизмов и (или) собственников грузовых вагонов:</text:p>
      <text:p text:style-name="s1">наименование юридического лица;</text:p>
      <text:p text:style-name="s1">организационно-правовая форма юридического лица;</text:p>
      <text:p text:style-name="s1"><text:bookmark text:name="anchor1012034"/>место нахождения юридического лица (наименование населенного пункта (муниципального образования), адрес юридического лица;</text:p>
      <text:p text:style-name="s1"><text:bookmark text:name="anchor1012035"/>перечень федеральных округов Российской Федерации, в пределах которых осуществляются перевозки;</text:p>
      <text:p text:style-name="s1">вид транспорта;</text:p>
      <text:p text:style-name="s22header">Информация об изменениях:</text:p>
      <text:p text:style-name="s22"><text:bookmark text:name="anchor101231"/>Пункт 12 дополнен подпунктом "в<text:span text:style-name="upper"><text:span> 1</text:span></text:span>" с 22 июля 2021 г. - <text:a xlink:type="simple" xlink:href="http://ivo.garant.ru/document/redirect/401484665/27">Постановление</text:a> Правительства России от 12 июля 2021 г. N 1160</text:p>
      <text:p text:style-name="s1">в<text:span text:style-name="upper"><text:span> 1</text:span></text:span>) для стивидоров:</text:p>
      <text:p text:style-name="s1">наименование юридического лица;</text:p>
      <text:p text:style-name="s1">организационно-правовая форма юридического лица;</text:p>
      <text:p text:style-name="s1">место нахождения юридического лица (наименование населенного пункта (муниципального образования), адрес юридического лица;</text:p>
      <text:p text:style-name="s1">наименование порта, в котором осуществляются стивидорские услуги;</text:p>
      <text:p text:style-name="s22header">Информация об изменениях:</text:p>
      <text:p text:style-name="s22"><text:bookmark text:name="anchor101232"/>Пункт 12 дополнен подпунктом "в<text:span text:style-name="upper"><text:span> 2</text:span></text:span>" с 22 июля 2021 г. - <text:a xlink:type="simple" xlink:href="http://ivo.garant.ru/document/redirect/401484665/27">Постановление</text:a> Правительства России от 12 июля 2021 г. N 1160</text:p>
      <text:p text:style-name="s1">в<text:span text:style-name="upper"><text:span> 2</text:span></text:span>) для юридических лиц, выполняющих погрузочно-разгрузочные работы на грузовых железнодорожных станциях, расположенных на территории Российской Федерации:</text:p>
      <text:p text:style-name="s1">наименование юридического лица;</text:p>
      <text:p text:style-name="s1">организационно-правовая форма юридического лица;</text:p>
      <text:p text:style-name="s1">место нахождения юридического лица (наименование населенного пункта (муниципального образования), адрес юридического лица;</text:p>
      <text:p text:style-name="s1">наименование железнодорожной станции, на которой выполняются погрузочно-разгрузочные работы;</text:p>
      <text:p text:style-name="s1">код железнодорожной станции, на которой выполняются погрузочно-разгрузочные работы;</text:p>
      <text:p text:style-name="s22header">Информация об изменениях:</text:p>
      <text:p text:style-name="s22"><text:bookmark text:name="anchor101204"/>Пункт 12 дополнен подпунктом "г" с 1 июня 2019 г. - <text:a xlink:type="simple" xlink:href="http://ivo.garant.ru/document/redirect/72249848/1002215">Постановление</text:a> Правительства России от 15 мая 2019 г. N 604</text:p>
      <text:p text:style-name="s1">г) для юридических лиц и индивидуальных предпринимателей, осуществляющих деятельность по оптовой торговле строительными материалами, изделиями, конструкциями, оборудованием, машинами и механизмами:</text:p>
      <text:p text:style-name="s1">наименование юридического лица или фамилия, имя, отчество (при наличии) индивидуального предпринимателя;</text:p>
      <text:p text:style-name="s1">организационно-правовая форма юридического лица;</text:p>
      <text:p text:style-name="s1">место нахождения юридического лица или место жительства индивидуального предпринимателя (наименование населенного пункта (муниципального образования), адрес юридического лица или место жительства индивидуального предпринимателя;</text:p>
      <text:p text:style-name="s1">виды (наименование) строительных материалов, изделий, конструкций, оборудования, машин и механизмов, оптовую торговлю которыми осуществляет юридическое лицо или индивидуальный предприниматель, в соответствии с <text:a xlink:type="simple" xlink:href="http://ivo.garant.ru/document/redirect/70650730/0">Общероссийским классификатором</text:a> продукции по видам экономической деятельности.</text:p>
      <text:p text:style-name="s22header">Информация об изменениях:</text:p>
      <text:p text:style-name="s22"><text:bookmark text:name="anchor10121"/>Правила дополнены пунктом 12<text:span text:style-name="upper"><text:span> 1</text:span></text:span> с 1 июня 2019 г. - <text:a xlink:type="simple" xlink:href="http://ivo.garant.ru/document/redirect/72249848/1002216">Постановление</text:a> Правительства России от 15 мая 2019 г. N 604</text:p>
      <text:p text:style-name="s1">12<text:span text:style-name="upper"><text:span> 1</text:span></text:span>. Изменения в сведения, указанные в <text:a xlink:type="simple" xlink:href="#anchor12">пункте 12</text:a> настоящих Правил, вносятся государственным учреждением на основании поступивших от юридических лиц или индивидуальных предпринимателей, включенных в перечень юридических лиц и индивидуальных предпринимателей, указанный в <text:a xlink:type="simple" xlink:href="#anchor10">пункте 10</text:a> настоящих Правил, обращений с приложением обосновывающих такие сведения документов.</text:p>
      <text:p text:style-name="s22header">Информация об изменениях:</text:p>
      <text:p text:style-name="s22"><text:bookmark text:name="anchor10122"/>Пункт 12<text:span text:style-name="upper"><text:span> 2</text:span></text:span> изменен с 22 июля 2021 г. - <text:a xlink:type="simple" xlink:href="http://ivo.garant.ru/document/redirect/401484665/28">Постановление</text:a> Правительства России от 12 июля 2021 г. N 1160</text:p>
      <text:p text:style-name="s22"><text:a xlink:type="simple" xlink:href="http://ivo.garant.ru/document/redirect/77312422/10122">См. предыдущую редакцию</text:a></text:p>
      <text:p text:style-name="s1">12<text:span text:style-name="upper"><text:span> 2</text:span></text:span>. Из перечня юридических лиц и индивидуальных предпринимателей, указанного в <text:a xlink:type="simple" xlink:href="http://ivo.garant.ru/document/redirect/77681171/10">пункте 10</text:a> настоящих Правил, подлежат исключению осуществляющие деятельность по производству на территории Российской Федерации и (или) ввозу в Российскую Федерацию и (или) перевозке строительных материалов, изделий, конструкций, оборудования, машин и механизмов юридические лица:</text:p>
      <text:p text:style-name="s1"><text:bookmark text:name="anchor101221"/>а) которые ликвидированы, а также в отношении которых имеются решения арбитражного суда о признании юридического лица несостоятельным (банкротом) и об открытии конкурсного производства;</text:p>
      <text:p text:style-name="s1"><text:bookmark text:name="anchor101222"/>б) в отношении которых из Единого государственного реестра юридических лиц исключены сведения о кодах по <text:a xlink:type="simple" xlink:href="http://ivo.garant.ru/document/redirect/70650726/0">Общероссийскому классификатору</text:a> видов экономической деятельности, связанных с производством строительных материалов, изделий, конструкций, оборудования, машин и механизмов;</text:p>
      <text:p text:style-name="s1"><text:bookmark text:name="anchor101223"/>в) выручка от осуществления деятельности по производству на территории Российской Федерации строительных материалов, изделий, конструкций, оборудования, машин и механизмов, включенных в <text:a xlink:type="simple" xlink:href="http://ivo.garant.ru/document/redirect/71797550/0">классификатор</text:a> строительных ресурсов, которых за предшествующий календарный год составляет менее 10 млн. рублей;</text:p>
      <text:p text:style-name="s1"><text:bookmark text:name="anchor101224"/>г) которые осуществляют деятельность, связанную с производством на территории Российской Федерации и (или) ввозом в Российскую Федерацию строительных материалов, изделий, конструкций, оборудования, машин и механизмов, включенных в <text:a xlink:type="simple" xlink:href="http://ivo.garant.ru/document/redirect/71797550/0">классификатор</text:a> строительных ресурсов, исключительно для собственных нужд;</text:p>
      <text:p text:style-name="s1"><text:bookmark text:name="anchor101225"/>д) которые не осуществили в предшествующем календарном году деятельность по перевозке строительных материалов, изделий, конструкций, оборудования, машин и механизмов, производству на территории Российской Федерации и (или) ввозу в Российскую Федерацию строительных материалов, изделий, конструкций, оборудования, машин и механизмов, включенных в <text:a xlink:type="simple" xlink:href="http://ivo.garant.ru/document/redirect/71797550/0">классификатор</text:a> строительных ресурсов;</text:p>
      <text:p text:style-name="s1"><text:bookmark text:name="anchor101226"/>е) которые осуществляют деятельность по производству на территории Российской Федерации строительных материалов, изделий, конструкций, оборудования, машин и механизмов, включенных в <text:a xlink:type="simple" xlink:href="http://ivo.garant.ru/document/redirect/71797550/0">классификатор</text:a> строительных ресурсов, и реализуют их исключительно юридическим лицам и индивидуальным предпринимателям, указанным в <text:a xlink:type="simple" xlink:href="#anchor10910">пункте 9<text:span text:style-name="upper"><text:span> 1</text:span></text:span></text:a> настоящих Правил и разместившим в информационной системе информацию о цене строительных материалов, изделий, конструкций, оборудования, машин и механизмов, указанной в <text:a xlink:type="simple" xlink:href="#anchor1038">подпункте "з" пункта 3</text:a> настоящих Правил;</text:p>
      <text:p text:style-name="s22header">Информация об изменениях:</text:p>
      <text:p text:style-name="s22"><text:bookmark text:name="anchor10226"/>Пункт 12<text:span text:style-name="upper"><text:span> 2</text:span></text:span> дополнено подпунктом "ж" с 22 июля 2021 г. - <text:a xlink:type="simple" xlink:href="http://ivo.garant.ru/document/redirect/401484665/282">Постановление</text:a> Правительства России от 12 июля 2021 г. N 1160</text:p>
      <text:p text:style-name="s1">ж) которые включены в реестр недобросовестных поставщиков (подрядчиков, исполнителей).</text:p>
      <text:p text:style-name="s22header">Информация об изменениях:</text:p>
      <text:p text:style-name="s22"><text:bookmark text:name="anchor10123"/>Правила дополнены пунктом 12<text:span text:style-name="upper"><text:span> 3</text:span></text:span> с 22 июля 2021 г. - <text:a xlink:type="simple" xlink:href="http://ivo.garant.ru/document/redirect/401484665/29">Постановление</text:a> Правительства России от 12 июля 2021 г. N 1160</text:p>
      <text:p text:style-name="s1">12<text:span text:style-name="upper"><text:span> 3</text:span></text:span>. Из перечня юридических лиц и индивидуальных предпринимателей, указанного в <text:a xlink:type="simple" xlink:href="http://ivo.garant.ru/document/redirect/77681171/10">пункте 10</text:a> настоящих Правил, подлежат исключению осуществляющие на территории Российской Федерации деятельность по оптовой торговле строительными материалами, изделиями, конструкциями, оборудованием, машинами и механизмами юридические лица и индивидуальные предприниматели:</text:p>
      <text:p text:style-name="s1"><text:bookmark text:name="anchor11231"/>а) которые ликвидированы, а также в отношении которых имеются решения арбитражного суда о признании юридического лица несостоятельным (банкротом) и об открытии конкурсного производства;</text:p>
      <text:p text:style-name="s1"><text:bookmark text:name="anchor11232"/>б) выручка которых от осуществления деятельности по оптовой торговле строительными материалами, изделиями, конструкциями, оборудованием, машинами и механизмами, включенными в <text:a xlink:type="simple" xlink:href="http://ivo.garant.ru/document/redirect/71797550/0">классификатор</text:a> строительных ресурсов, за предшествующий календарный год составляет менее 50 млн. рублей;</text:p>
      <text:p text:style-name="s1"><text:bookmark text:name="anchor11233"/>в) которые включены в реестр недобросовестных поставщиков (подрядчиков, исполнителей);</text:p>
      <text:p text:style-name="s1"><text:bookmark text:name="anchor11234"/>г) которые в течение 12 месяцев не предоставили в соответствии с <text:a xlink:type="simple" xlink:href="#anchor18">пунктом 18</text:a> настоящих Правил информацию, указанную в <text:a xlink:type="simple" xlink:href="#anchor1038">подпункте "з" пункта 3</text:a> настоящих Правил.</text:p>
      <text:p text:style-name="s22header">Информация об изменениях:</text:p>
      <text:p text:style-name="s22"><text:bookmark text:name="anchor13"/>Пункт 13 изменен с 1 июня 2019 г. - <text:a xlink:type="simple" xlink:href="http://ivo.garant.ru/document/redirect/72249848/1002217">Постановление</text:a> Правительства России от 15 мая 2019 г. N 604</text:p>
      <text:p text:style-name="s22"><text:a xlink:type="simple" xlink:href="http://ivo.garant.ru/document/redirect/77681171/13">См. предыдущую редакцию</text:a></text:p>
      <text:p text:style-name="s1">13. Заинтересованные федеральные органы исполнительной власти или органы исполнительной власти субъектов Российской Федерации на основании обращений юридических лиц, не включенных в перечень юридических лиц и индивидуальных предпринимателей, указанный в <text:a xlink:type="simple" xlink:href="#anchor10">пункте 10</text:a> настоящих Правил, могут направлять в государственное учреждение предложения по дополнению такого перечня с указанием сведений, предусмотренных <text:a xlink:type="simple" xlink:href="#anchor13">пунктом 12</text:a> настоящих Правил, в том числе:</text:p>
      <text:p text:style-name="s1"><text:bookmark text:name="anchor46"/>а) юридическими лицами, которые осуществляют деятельность по производству на территории Российской Федерации строительных материалов, изделий, конструкций, оборудования, машин и механизмов, включенных в <text:a xlink:type="simple" xlink:href="http://ivo.garant.ru/document/redirect/71797550/0">классификатор строительных ресурсов</text:a>, и выручка которых за предшествующий календарный год составляет не менее 10 млн. рублей, за исключением юридических лиц, указанных в <text:a xlink:type="simple" xlink:href="#anchor47">подпункте "б"</text:a> настоящего пункта;</text:p>
      <text:p text:style-name="s1"><text:bookmark text:name="anchor47"/>б) юридическими лицами, которые на основании критериев, установленных <text:a xlink:type="simple" xlink:href="http://ivo.garant.ru/document/redirect/12154854/0">Федеральным законом</text:a> "О развитии малого и среднего предпринимательства в Российской Федерации", отнесены к микропредприятиям и включены в единый реестр субъектов малого и среднего предпринимательства, осуществляют деятельность по производству на территории Российской Федерации строительных материалов, изделий, конструкций, оборудования, машин и механизмов, включенных в <text:a xlink:type="simple" xlink:href="http://ivo.garant.ru/document/redirect/71797550/0">классификатор строительных ресурсов</text:a>, и выручка которых за предшествующий календарный год составляет не менее 10 млн. рублей.</text:p>
      <text:p text:style-name="s22header">Информация об изменениях:</text:p>
      <text:p text:style-name="s22"><text:bookmark text:name="anchor10131"/>Пункт 13<text:span text:style-name="upper"><text:span> 1</text:span></text:span> изменен с 22 июля 2021 г. - <text:a xlink:type="simple" xlink:href="http://ivo.garant.ru/document/redirect/401484665/30">Постановление</text:a> Правительства России от 12 июля 2021 г. N 1160</text:p>
      <text:p text:style-name="s22"><text:a xlink:type="simple" xlink:href="http://ivo.garant.ru/document/redirect/77312422/10131">См. предыдущую редакцию</text:a></text:p>
      <text:p text:style-name="s1">13<text:span text:style-name="upper"><text:span> 1</text:span></text:span>. Государственное учреждение рассматривает предусмотренные <text:a xlink:type="simple" xlink:href="#anchor10920">пунктами 9<text:span text:style-name="upper"><text:span> 2</text:span></text:span></text:a> и <text:a xlink:type="simple" xlink:href="#anchor13">13</text:a> настоящих Правил предложения по дополнению перечня юридических лиц и индивидуальных предпринимателей, указанного в <text:a xlink:type="simple" xlink:href="#anchor10">пункте 10</text:a> настоящих Правил, и в течение 10 календарных дней со дня получения соответствующего предложения принимает решение о дополнении такого перечня либо о нецелесообразности дополнения такого перечня. В случае если в предложении по дополнению перечня, указанного в пункте 10 настоящих Правил, не указаны какие-либо сведения, предусмотренные <text:a xlink:type="simple" xlink:href="#anchor12">пунктом 12</text:a> настоящих Правил, государственное учреждение письменно запрашивает такие сведения у юридического лица, в отношении которого принято решение о включении его в указанный перечень.</text:p>
      <text:p text:style-name="s22header">Информация об изменениях:</text:p>
      <text:p text:style-name="s22"><text:bookmark text:name="anchor10132"/>Пункт 13<text:span text:style-name="upper"><text:span> 2</text:span></text:span> изменен с 22 июля 2021 г. - <text:a xlink:type="simple" xlink:href="http://ivo.garant.ru/document/redirect/401484665/31">Постановление</text:a> Правительства России от 12 июля 2021 г. N 1160</text:p>
      <text:p text:style-name="s22"><text:a xlink:type="simple" xlink:href="http://ivo.garant.ru/document/redirect/77312422/10132">См. предыдущую редакцию</text:a></text:p>
      <text:p text:style-name="s1">13<text:span text:style-name="upper"><text:span> 2</text:span></text:span>. Заинтересованные федеральные органы исполнительной власти или органы исполнительной власти субъектов Российской Федерации с учетом обращений юридических лиц и индивидуальных предпринимателей, включенных в перечень юридических лиц и индивидуальных предпринимателей, указанный в <text:a xlink:type="simple" xlink:href="#anchor10">пункте 10</text:a> настоящих Правил, могут направлять в государственное учреждение предложения об исключении юридических лиц и индивидуальных предпринимателей, указанных в <text:a xlink:type="simple" xlink:href="#anchor10122">пункте 12<text:span text:style-name="upper"><text:span> 2</text:span></text:span></text:a> настоящих Правил, из такого перечня (за исключением случаев, указанных в <text:a xlink:type="simple" xlink:href="#anchor13202">абзацах втором</text:a> и <text:a xlink:type="simple" xlink:href="#anchor13203">третьем</text:a> настоящего пункта).</text:p>
      <text:p text:style-name="s1"><text:bookmark text:name="anchor13202"/>Юридические лица, осуществляющие на территории Российской Федерации деятельность по производству строительных материалов, изделий, конструкций, оборудования, машин и механизмов, включенных в <text:a xlink:type="simple" xlink:href="http://ivo.garant.ru/document/redirect/71797550/0">классификатор</text:a> строительных ресурсов, указанные в <text:a xlink:type="simple" xlink:href="#anchor10920">пункте 9<text:span text:style-name="upper"><text:span> 2</text:span></text:span></text:a> настоящих Правил, вправе направлять в государственное учреждение предложения об исключении их из перечня юридических лиц и индивидуальных предпринимателей, указанного в <text:a xlink:type="simple" xlink:href="#anchor10">пункте 10</text:a> настоящих Правил, в случае если один (или более) официальных торговых представителей соответствующего юридического лица включен в перечень юридических лиц и индивидуальных предпринимателей, указанный в пункте 10 настоящих Правил, и предоставляет в соответствии с <text:a xlink:type="simple" xlink:href="#anchor18">пунктом 18</text:a> настоящих Правил информацию, указанную в <text:a xlink:type="simple" xlink:href="#anchor33">подпункте "а" пункта 3</text:a> настоящих Правил, не менее 2 отчетных кварталов подряд.</text:p>
      <text:p text:style-name="s1"><text:bookmark text:name="anchor13203"/>Юридические лица и индивидуальные предприниматели, осуществляющие на территории Российской Федерации деятельность по оптовой торговле строительными материалами, изделиями, конструкциями, оборудованием, машинами и механизмами, включенные в перечень юридических лиц и индивидуальных предпринимателей, указанный в <text:a xlink:type="simple" xlink:href="#anchor10">пункте 10</text:a> настоящих Правил, могут направлять в государственное учреждение предложения об исключении юридических лиц и индивидуальных предпринимателей, указанных в <text:a xlink:type="simple" xlink:href="#anchor10123">пункте 12<text:span text:style-name="upper"><text:span> 3</text:span></text:span> </text:a>настоящих Правил, из такого перечня.</text:p>
      <text:p text:style-name="s22header">Информация об изменениях:</text:p>
      <text:p text:style-name="s22"><text:bookmark text:name="anchor10133"/>Правила дополнены пунктом 13<text:span text:style-name="upper"><text:span> 3</text:span></text:span> с 1 июня 2019 г. - <text:a xlink:type="simple" xlink:href="http://ivo.garant.ru/document/redirect/72249848/1002219">Постановление</text:a> Правительства России от 15 мая 2019 г. N 604</text:p>
      <text:p text:style-name="s1">13<text:span text:style-name="upper"><text:span> 3</text:span></text:span>. Государственное учреждение рассматривает предусмотренные <text:a xlink:type="simple" xlink:href="#anchor10132">пунктом 13<text:span text:style-name="upper"><text:span> 2</text:span></text:span></text:a> настоящих Правил предложения об исключении юридических лиц и индивидуальных предпринимателей из перечня юридических лиц и индивидуальных предпринимателей, указанного в <text:a xlink:type="simple" xlink:href="#anchor10">пункте 10</text:a> настоящих Правил, и в течение 10 календарных дней со дня получения соответствующего предложения принимает решение об исключении соответствующего юридического лица или индивидуального предпринимателя из такого перечня либо о нецелесообразности исключения таких юридического лица или индивидуального предпринимателя из указанного перечня.</text:p>
      <text:p text:style-name="s22header">Информация об изменениях:</text:p>
      <text:p text:style-name="s22"><text:bookmark text:name="anchor14"/>Пункт 14 изменен с 1 июня 2019 г. - <text:a xlink:type="simple" xlink:href="http://ivo.garant.ru/document/redirect/72249848/1002220">Постановление</text:a> Правительства России от 15 мая 2019 г. N 604</text:p>
      <text:p text:style-name="s22"><text:a xlink:type="simple" xlink:href="http://ivo.garant.ru/document/redirect/77681171/14">См. предыдущую редакцию</text:a></text:p>
      <text:p text:style-name="s1">14. Государственное учреждение направляет юридическим лицам и индивидуальным предпринимателям, включенным в перечень юридических лиц и индивидуальных предпринимателей, указанный в <text:a xlink:type="simple" xlink:href="#anchor10">пункте 10</text:a> настоящих Правил, уведомление об обязанности предоставления информации, указанной в <text:a xlink:type="simple" xlink:href="#anchor33">подпунктах "а" - "г"</text:a> и <text:a xlink:type="simple" xlink:href="#anchor1038">"з" пункта 3</text:a> настоящих Правил (далее - уведомление о предоставлении информации), не позднее 25 октября 2017 г., с 2018 года - ежегодно, не позднее чем через 25 календарных дней со дня размещения перечня юридических лиц и индивидуальных предпринимателей в информационной системе посредством электронной почты, телефонограммы, факсограммы, почтового отправления.</text:p>
      <text:p text:style-name="s22header">Информация об изменениях:</text:p>
      <text:p text:style-name="s22"><text:bookmark text:name="anchor15"/>Пункт 15 изменен с 1 июня 2019 г. - <text:a xlink:type="simple" xlink:href="http://ivo.garant.ru/document/redirect/72249848/1002224">Постановление</text:a> Правительства России от 15 мая 2019 г. N 604</text:p>
      <text:p text:style-name="s22"><text:a xlink:type="simple" xlink:href="http://ivo.garant.ru/document/redirect/77681171/15">См. предыдущую редакцию</text:a></text:p>
      <text:p text:style-name="s1">15. Датой получения юридическим лицом, индивидуальным предпринимателем уведомления о предоставлении информации считается:</text:p>
      <text:p text:style-name="s1">при направлении уведомления о предоставлении информации посредством электронной почты с использованием информационно-телекоммуникационной сети "Интернет" - дата ответа получателя о поступлении уведомления о предоставлении информации;</text:p>
      <text:p text:style-name="s1"><text:bookmark text:name="anchor101503"/>при направлении уведомления о предоставлении информации телефонограммой - дата получения уведомления о предоставлении информации, сообщенная по телефону сотрудником юридического лица или индивидуальным предпринимателем, принявшими телефонограмму, с указанием фамилии, имени, отчества (при наличии), должности этого сотрудника или этого индивидуального предпринимателя;</text:p>
      <text:p text:style-name="s1">при направлении уведомления о предоставлении информации факсограммой - отчет об отправке факсограммы, сформированный факсимильным аппаратом.</text:p>
      <text:p text:style-name="s22header">Информация об изменениях:</text:p>
      <text:p text:style-name="s22"><text:bookmark text:name="anchor16"/>Пункт 16 изменен с 1 июня 2019 г. - <text:a xlink:type="simple" xlink:href="http://ivo.garant.ru/document/redirect/72249848/1002227">Постановление</text:a> Правительства России от 15 мая 2019 г. N 604</text:p>
      <text:p text:style-name="s22"><text:a xlink:type="simple" xlink:href="http://ivo.garant.ru/document/redirect/77681171/16">См. предыдущую редакцию</text:a></text:p>
      <text:p text:style-name="s1">16. В случае отсутствия информации о номере телефона и (или) адреса электронной почты юридического лица или индивидуального предпринимателя уведомление о предоставлении информации направляется юридическому лицу или индивидуальному предпринимателю по почте заказным письмом с уведомлением о вручении.</text:p>
      <text:p text:style-name="s1">Место нахождения юридического лица определяется на основании сведений, содержащихся в едином государственном реестре юридических лиц.</text:p>
      <text:p text:style-name="s22header">Информация об изменениях:</text:p>
      <text:p text:style-name="s22"><text:bookmark text:name="anchor17"/>Пункт 17 изменен с 1 июня 2019 г. - <text:a xlink:type="simple" xlink:href="http://ivo.garant.ru/document/redirect/72249848/1002230">Постановление</text:a> Правительства России от 15 мая 2019 г. N 604</text:p>
      <text:p text:style-name="s22"><text:a xlink:type="simple" xlink:href="http://ivo.garant.ru/document/redirect/77681171/17">См. предыдущую редакцию</text:a></text:p>
      <text:p text:style-name="s1">17. Датой получения юридическим лицом, индивидуальным предпринимателем уведомления о предоставлении информации, направленного почтовым отправлением, считается:</text:p>
      <text:p text:style-name="s1"><text:bookmark text:name="anchor101702"/>дата, указанная в почтовом уведомлении о вручении уведомления о предоставлении информации по месту нахождения юридического лица, месту жительства индивидуального предпринимателя;</text:p>
      <text:p text:style-name="s1">дата отказа юридического лица от получения уведомления о предоставлении информации, о чем организация почтовой связи информирует государственное учреждение;</text:p>
      <text:p text:style-name="s1">дата, на которую уведомление о предоставлении информации не вручено в связи с отсутствием адресата по указанному адресу, о чем организация почтовой связи информирует государственное учреждение.</text:p>
      <text:p text:style-name="s22header">Информация об изменениях:</text:p>
      <text:p text:style-name="s22"><text:bookmark text:name="anchor18"/>Пункт 18 изменен с 15 апреля 2022 г. - <text:a xlink:type="simple" xlink:href="http://ivo.garant.ru/document/redirect/404491742/1022">Постановление</text:a> Правительства России от 15 апреля 2022 г. N 666</text:p>
      <text:p text:style-name="s22"><text:a xlink:type="simple" xlink:href="http://ivo.garant.ru/document/redirect/76800899/18">См. предыдущую редакцию</text:a></text:p>
      <text:p text:style-name="s1"><text:bookmark text:name="anchor10183"/>18. Юридические лица, включенные в перечень юридических лиц и индивидуальных предпринимателей, указанный в <text:a xlink:type="simple" xlink:href="#anchor10">пункте 10</text:a> настоящих Правил (за исключением юридических лиц, осуществляющих перевозку строительных материалов, изделий, конструкций, оборудования, машин и механизмов автомобильным транспортом, осуществляющих деятельность по оптовой торговле строительными материалами, изделиями, конструкциями, оборудованием, машинами и механизмами, осуществляющих деятельность по оказанию стивидорных услуг в морских и речных портах на территории Российской Федерации, выполняющих погрузочно-разгрузочные работы на грузовых железнодорожных станциях, расположенных на территории Российской Федерации), предоставляют информацию, указанную в <text:a xlink:type="simple" xlink:href="#anchor33">подпунктах "а" - "г" пункта 3</text:a> настоящих Правил, путем размещения ее в информационной системе в соответствии с формами предоставления информации, указанными в <text:a xlink:type="simple" xlink:href="#anchor24">пункте 24</text:a> настоящих Правил, за III квартал - не позднее 15 ноября 2017 г., за IV квартал - не позднее 25 января 2018 г., начиная с 2018 года - ежеквартально, не позднее 25-го числа месяца, следующего за отчетным кварталом, начиная с 2022 года - ежеквартально, не позднее последнего числа месяца, следующего за отчетным кварталом.</text:p>
      <text:p text:style-name="s1">Юридические лица, осуществляющие перевозку строительных материалов, изделий, конструкций, оборудования, машин и механизмов автомобильным транспортом, включенные в перечень юридических лиц и индивидуальных предпринимателей, указанный в <text:a xlink:type="simple" xlink:href="#anchor10">пункте 10</text:a> настоящих Правил, предоставляют информацию о ценах услуг по перевозке строительных материалов, изделий, конструкций, оборудования, машин и механизмов автомобильным транспортом путем размещения ее в информационной системе в соответствии с формами предоставления информации, указанными в <text:a xlink:type="simple" xlink:href="#anchor24">пункте 24</text:a> настоящих Правил, за II квартал 2019 г. - не позднее 25 июля 2019 г., далее - ежеквартально, не позднее 25-го числа месяца, следующего за отчетным кварталом, начиная с 2022 года - ежеквартально, не позднее последнего числа месяца, следующего за отчетным кварталом.</text:p>
      <text:p text:style-name="s1">Юридические лица и индивидуальные предприниматели, осуществляющие на территории Российской Федерации деятельность по оптовой торговле строительными материалами, изделиями, конструкциями, оборудованием, машинами и механизмами, включенные в перечень юридических лиц и индивидуальных предпринимателей, указанный в <text:a xlink:type="simple" xlink:href="#anchor10">пункте 10</text:a> настоящих Правил, предоставляют информацию, указанную в <text:a xlink:type="simple" xlink:href="#anchor1038">подпункте "з" пункта 3</text:a> настоящих Правил, путем размещения ее в информационной системе в соответствии с формами предоставления информации, указанными в <text:a xlink:type="simple" xlink:href="#anchor24">пункте 24</text:a> настоящих Правил, начиная с 2022 года - ежеквартально, в течение отчетного квартала, не позднее последнего числа последнего месяца отчетного квартала.</text:p>
      <text:p text:style-name="s1">Юридические лица, осуществляющие деятельность по оказанию стивидорных услуг в морских и речных портах на территории Российской Федерации, предоставляют информацию о ценах стивидорных услуг путем размещения ее в информационной системе в соответствии с формами предоставления информации, указанными в <text:a xlink:type="simple" xlink:href="#anchor24">пункте 24</text:a> настоящих Правил, начиная с 2022 года - ежеквартально, не позднее последнего числа месяца, следующего за отчетным кварталом.</text:p>
      <text:p text:style-name="s1">Юридические лица, выполняющие погрузочно-разгрузочные работы на грузовых железнодорожных станциях, расположенных на территории Российской Федерации, предоставляют информацию о ценах погрузочно-разгрузочных работ путем размещения ее в информационной системе в соответствии с формами предоставления информации, указанными в <text:a xlink:type="simple" xlink:href="#anchor24">пункте 24</text:a> настоящих Правил, начиная с 2022 года - ежеквартально, не позднее последнего числа месяца, следующего за отчетным кварталом.</text:p>
      <text:p text:style-name="s1">В случае если юридическое лицо или индивидуальный предприниматель исключены из указанного перечня (при его актуализации), такие юридическое лицо или индивидуальный предприниматель информацию не предоставляют.</text:p>
      <text:p text:style-name="s1"><text:bookmark text:name="anchor186"/>Начиная с 1 июля 2022 г. органы исполнительной власти субъектов Российской Федерации могут ежеквартально предоставлять информацию об оптовой цене строительных материалов, изделий, конструкций, оборудования, машин и механизмов, по которой осуществляется их реализация на территории Российской Федерации юридическими лицами и индивидуальными предпринимателями, осуществляющими на территории соответствующего субъекта Российской Федерации деятельность по оптовой торговле такими строительными материалами, изделиями, конструкциями, оборудованием, машинами и механизмами и соответствующими совокупности условий, предусмотренных <text:a xlink:type="simple" xlink:href="#anchor10910">пунктом 9<text:span text:style-name="upper"><text:span> 1</text:span></text:span> </text:a>настоящих Правил. Предоставление указанной информации осуществляется органами исполнительной власти субъектов Российской Федерации путем размещения ее в информационной системе в соответствии с формами предоставления информации, указанными в <text:a xlink:type="simple" xlink:href="#anchor24">пункте 24</text:a> настоящих Правил. Указанная информация предоставляется не позднее последнего числа последнего месяца отчетного квартала.</text:p>
      <text:p text:style-name="s22header">Информация об изменениях:</text:p>
      <text:p text:style-name="s22"><text:bookmark text:name="anchor10181"/>Правила дополнены пунктом 18<text:span text:style-name="upper"><text:span> 1</text:span></text:span> с 22 июля 2021 г. - <text:a xlink:type="simple" xlink:href="http://ivo.garant.ru/document/redirect/401484665/33">Постановление</text:a> Правительства России от 12 июля 2021 г. N 1160</text:p>
      <text:p text:style-name="s1">18<text:span text:style-name="upper"><text:span> 1</text:span></text:span>. Юридические лица, осуществляющие на территории Российской Федерации деятельность по производству строительных материалов, изделий, конструкций, оборудования, машин и механизмов, включенных в <text:a xlink:type="simple" xlink:href="http://ivo.garant.ru/document/redirect/71797550/0">классификатор</text:a> строительных ресурсов, включенные в перечень юридических лиц и индивидуальных предпринимателей, указанный в <text:a xlink:type="simple" xlink:href="#anchor10">пункте 10</text:a> настоящих Правил, предоставляют информацию, указанную в <text:a xlink:type="simple" xlink:href="#anchor33">подпункте "а" пункта 3</text:a> настоящих Правил, по договорам купли-продажи, заключенным в субъекте Российской Федерации, на территории которого осуществляется производство таких строительных материалов, изделий, конструкций, оборудования, машин и механизмов.</text:p>
      <text:p text:style-name="s1">Юридические лица, осуществляющие на территории Российской Федерации деятельность по производству строительных материалов, изделий, конструкций, оборудования, машин и механизмов, включенных в <text:a xlink:type="simple" xlink:href="http://ivo.garant.ru/document/redirect/71797550/0">классификатор</text:a> строительных ресурсов, включенные в перечень юридических лиц и индивидуальных предпринимателей, указанный в <text:a xlink:type="simple" xlink:href="#anchor10">пункте 10</text:a> настоящих Правил, и самостоятельно осуществляющие их реализацию в субъектах Российской Федерации, на территории которых не осуществляют производство таких строительных материалов, изделий, конструкций, оборудования, машин и механизмов, предоставляют информацию, указанную в <text:a xlink:type="simple" xlink:href="#anchor1038">подпункте "з" пункта 3</text:a> настоящих Правил, подтвержденную прейскурантами для таких субъектов Российской Федерации.</text:p>
      <text:p text:style-name="s22header">Информация об изменениях:</text:p>
      <text:p text:style-name="s22"><text:bookmark text:name="anchor19"/>Пункт 19 изменен с 1 июня 2019 г. - <text:a xlink:type="simple" xlink:href="http://ivo.garant.ru/document/redirect/72249848/1002236">Постановление</text:a> Правительства России от 15 мая 2019 г. N 604</text:p>
      <text:p text:style-name="s22"><text:a xlink:type="simple" xlink:href="http://ivo.garant.ru/document/redirect/77681171/19">См. предыдущую редакцию</text:a></text:p>
      <text:p text:style-name="s1">19. Информация, указанная в <text:a xlink:type="simple" xlink:href="#anchor33">подпунктах "а" - "г"</text:a> и <text:a xlink:type="simple" xlink:href="#anchor1038">"з" пункта 3</text:a> настоящих Правил, предоставляется юридическими лицами и индивидуальными предпринимателями, включенными в перечень юридических лиц и индивидуальных предпринимателей, указанный в <text:a xlink:type="simple" xlink:href="#anchor10">пункте 10</text:a> настоящих Правил, безвозмездно.</text:p>
      <text:p text:style-name="s22header">Информация об изменениях:</text:p>
      <text:p text:style-name="s22"><text:bookmark text:name="anchor20"/>Пункт 20 изменен с 22 июля 2021 г. - <text:a xlink:type="simple" xlink:href="http://ivo.garant.ru/document/redirect/401484665/34">Постановление</text:a> Правительства России от 12 июля 2021 г. N 1160</text:p>
      <text:p text:style-name="s22"><text:a xlink:type="simple" xlink:href="http://ivo.garant.ru/document/redirect/77312422/20">См. предыдущую редакцию</text:a></text:p>
      <text:p text:style-name="s1">20. В случае предоставления юридическим лицом или индивидуальным предпринимателем информации, указанной в <text:a xlink:type="simple" xlink:href="#anchor33">подпунктах "а" - "г"</text:a> и <text:a xlink:type="simple" xlink:href="#anchor1038">"з" пункта 3</text:a> настоящих Правил, с нарушением требований, установленных формами предоставления информации, указанными в <text:a xlink:type="simple" xlink:href="#anchor24">пункте 24</text:a> настоящих Правил, или информации, содержащей ошибки, такие юридическое лицо или индивидуальный предприниматель вправе предоставить государственному учреждению уточненную информацию до дня истечения срока, установленного <text:a xlink:type="simple" xlink:href="#anchor18">пунктом 18</text:a> настоящих Правил для предоставления информации.</text:p>
      <text:p text:style-name="s22header">Информация об изменениях:</text:p>
      <text:p text:style-name="s22"><text:bookmark text:name="anchor21"/>Пункт 21 изменен с 1 июня 2019 г. - <text:a xlink:type="simple" xlink:href="http://ivo.garant.ru/document/redirect/72249848/1002241">Постановление</text:a> Правительства России от 15 мая 2019 г. N 604</text:p>
      <text:p text:style-name="s22"><text:a xlink:type="simple" xlink:href="http://ivo.garant.ru/document/redirect/77681171/21">См. предыдущую редакцию</text:a></text:p>
      <text:p text:style-name="s1">21. В случае если государственным учреждением выявлено, что юридическим лицом, индивидуальным предпринимателем предоставлена информация, указанная в <text:a xlink:type="simple" xlink:href="#anchor33">подпунктах "а" - "г"</text:a> и <text:a xlink:type="simple" xlink:href="#anchor1038">"з" пункта 3</text:a> настоящих Правил, с нарушением требований, установленных формами предоставления информации, указанными в <text:a xlink:type="simple" xlink:href="#anchor24">пункте 24</text:a> настоящих Правил, и (или) в предоставленной информации отпускная цена (цена реализации) строительного ресурса имеет отклонение более чем на 10 процентов от средней цены такого строительного ресурса, определенной с учетом информации всех юридических лиц, индивидуальных предпринимателей в текущем отчетном периоде, и (или) отпускная цена (цена реализации) строительного ресурса имеет отклонение более чем на 10 процентов от цены такого строительного ресурса, указанной в информации, предоставленной этим юридическим лицом или индивидуальным предпринимателем в предшествующем отчетном периоде, государственное учреждение не позднее 10 дней со дня предоставления такой информации направляет юридическому лицу, индивидуальному предпринимателю, предоставившим такую информацию, запрос о необходимости предоставления уточненной информации с использованием информационной системы.</text:p>
      <text:p text:style-name="s1">Юридическое лицо и индивидуальный предприниматель не позднее чем через 5 календарных дней со дня получения указанного запроса обязаны подтвердить ранее предоставленную информацию или предоставить уточненную информацию.</text:p>
      <text:p text:style-name="s22header">Информация об изменениях:</text:p>
      <text:p text:style-name="s22"><text:bookmark text:name="anchor10211"/>Пункт 21<text:span text:style-name="upper"><text:span> 1</text:span></text:span> изменен с 1 июня 2019 г. - <text:a xlink:type="simple" xlink:href="http://ivo.garant.ru/document/redirect/72249848/1002242">Постановление</text:a> Правительства России от 15 мая 2019 г. N 604</text:p>
      <text:p text:style-name="s22"><text:a xlink:type="simple" xlink:href="http://ivo.garant.ru/document/redirect/77681171/10211">См. предыдущую редакцию</text:a></text:p>
      <text:p text:style-name="s1">21<text:span text:style-name="upper"><text:span> 1</text:span></text:span>. В случае если юридическими лицами, осуществляющими деятельность по производству строительных материалов, изделий, конструкций, оборудования, машин и механизмов, включенными в перечень юридических лиц и индивидуальных предпринимателей, указанный в <text:a xlink:type="simple" xlink:href="#anchor10">пункте 10</text:a> настоящих Правил, предоставлена информация о производственной мощности по видам строительных материалов, изделий, конструкций, оборудования, машин и механизмов, производимых этими юридическими лицами на территории Российской Федерации, отличная от информации, ранее включенной в такой перечень, государственным учреждением не позднее 14 календарных дней со дня предоставления такой информации вносятся соответствующие изменения в указанный перечень.</text:p>
      <text:p text:style-name="s22header">Информация об изменениях:</text:p>
      <text:p text:style-name="s22"><text:bookmark text:name="anchor22"/>Пункт 22 изменен с 1 июня 2019 г. - <text:a xlink:type="simple" xlink:href="http://ivo.garant.ru/document/redirect/72249848/1002243">Постановление</text:a> Правительства России от 15 мая 2019 г. N 604</text:p>
      <text:p text:style-name="s22"><text:a xlink:type="simple" xlink:href="http://ivo.garant.ru/document/redirect/77681171/22">См. предыдущую редакцию</text:a></text:p>
      <text:p text:style-name="s1">22. Федеральные органы исполнительной власти, к сфере ведения которых относится обеспечение осуществления строительства объектов обороны и безопасности, линейных, особо опасных, технически сложных и уникальных объектов капитального строительства, а также иных объектов капитального строительства, имеющих отраслевую или иную специфику, за исключением федеральных агентств и служб, указанных в <text:a xlink:type="simple" xlink:href="#anchor2202">абзаце втором</text:a> настоящего пункта, представляют на рассмотрение в государственное учреждение расчет среднемесячного размера оплаты труда рабочего первого разряда, занятого в строительной отрасли, для целей определения сметной стоимости строительства в отношении соответствующих объектов капитального строительства по Российской Федерации (части территории Российской Федерации) за предшествующий календарный год и обосновывающие документы к такому расчету не позднее 1 августа 2019 г. (за 2018 год), далее с 2020 года ежегодно, не позднее 20 февраля текущего года.</text:p>
      <text:p text:style-name="s1"><text:bookmark text:name="anchor2202"/>Федеральные агентства и службы, к сфере ведения которых относится обеспечение осуществления строительства объектов обороны и безопасности, линейных, особо опасных, технически сложных и уникальных объектов капитального строительства, а также иных объектов капитального строительства, имеющих отраслевую или иную специфику, по согласованию с федеральными органами исполнительной власти, в ведении которых находятся такие федеральные агентства и службы, представляют на рассмотрение в государственное учреждение расчет среднемесячного размера оплаты труда рабочего первого разряда, занятого в строительной отрасли, для целей определения сметной стоимости строительства в отношении соответствующих объектов капитального строительства по Российской Федерации (части территории Российской Федерации) за предшествующий календарный год и обосновывающие документы к такому расчету не позднее 1 августа 2019 г. (за 2018 год), далее с 2020 года ежегодно, не позднее 20 февраля текущего года.</text:p>
      <text:p text:style-name="s1">Органы исполнительной власти субъектов Российской Федерации представляют на рассмотрение в государственное учреждение расчет среднемесячного размера оплаты труда рабочего первого разряда, занятого в строительной отрасли, для целей определения сметной стоимости строительства объектов капитального строительства по субъекту Российской Федерации (частям территорий такого субъекта Российской Федерации) за предшествующий календарный год и обосновывающие документы к такому расчету не позднее 1 августа 2019 г. (за 2018 год), далее с 2020 года ежегодно, не позднее 20 февраля текущего года.</text:p>
      <text:p text:style-name="s1">Юридические лица, созданные Российской Федерацией, юридические лица, доля в уставных (складочных) капиталах которых Российской Федерации составляет более 50 процентов, осуществляющие строительство линейных, особо опасных, технически сложных и уникальных объектов капитального строительства, а также иных объектов капитального строительства, имеющих отраслевую или иную специфику, по согласованию с федеральными органами исполнительной власти, к сфере ведения которых относится деятельность таких юридических лиц, вправе представлять на рассмотрение в государственное учреждение расчет среднемесячного размера оплаты труда рабочего первого разряда, занятого в строительной отрасли, для целей определения сметной стоимости строительства в отношении соответствующих объектов капитального строительства по Российской Федерации (части территории Российской Федерации) за предшествующий календарный год и обосновывающие документы к такому расчету не позднее 1 августа 2019 г. (за 2018 год), далее с 2020 года ежегодно, не позднее 20 февраля текущего года.</text:p>
      <text:p text:style-name="s1">Требования к осуществлению указанных расчетов, составу и содержанию обосновывающих документов устанавливаются <text:a xlink:type="simple" xlink:href="http://ivo.garant.ru/document/redirect/72709484/1000">методикой</text:a>.</text:p>
      <text:p text:style-name="s1">Государственное учреждение рассматривает указанные расчеты и обосновывающие документы и направляет лицу, представившему такой расчет, уведомление о соответствии (либо о несоответствии) расчета <text:a xlink:type="simple" xlink:href="http://ivo.garant.ru/document/redirect/72709484/1000">методике</text:a>.</text:p>
      <text:p text:style-name="s22header">Информация об изменениях:</text:p>
      <text:p text:style-name="s22"><text:bookmark text:name="anchor10221"/>Правила дополнены пунктом 22<text:span text:style-name="upper"><text:span> 1</text:span></text:span> с 1 июня 2019 г. - <text:a xlink:type="simple" xlink:href="http://ivo.garant.ru/document/redirect/72249848/1002244">Постановление</text:a> Правительства России от 15 мая 2019 г. N 604</text:p>
      <text:p text:style-name="s1">22<text:span text:style-name="upper"><text:span> 1</text:span></text:span>. Федеральные органы исполнительной власти, федеральные агентства и службы, органы исполнительной власти субъектов Российской Федерации, указанные в <text:a xlink:type="simple" xlink:href="#anchor22">пункте 22</text:a> настоящих Правил, после получения уведомления о соответствии расчетов, указанных в пункте 22 настоящих Правил, устанавливают среднемесячные размеры оплаты труда рабочего первого разряда, занятого в строительной отрасли, для целей определения сметной стоимости строительства и представляют сведения об установленных среднемесячных размерах оплаты труда рабочего первого разряда, занятого в строительной отрасли, в государственное учреждение.</text:p>
      <text:p text:style-name="s1">Юридические лица, указанные в <text:a xlink:type="simple" xlink:href="#anchor22">пункте 22</text:a> настоящих Правил, после получения уведомления о соответствии расчетов, указанных в пункте 22 настоящих Правил, вправе устанавливать среднемесячные размеры оплаты труда рабочего первого разряда, занятого в строительной отрасли, для целей определения сметной стоимости строительства и представлять сведения об установленных среднемесячных размерах оплаты труда рабочего первого разряда, занятого в строительной отрасли, в государственное учреждение.</text:p>
      <text:p text:style-name="s22header">Информация об изменениях:</text:p>
      <text:p text:style-name="s22"><text:bookmark text:name="anchor23"/>Пункт 23 изменен с 11 мая 2018 г. - <text:a xlink:type="simple" xlink:href="http://ivo.garant.ru/document/redirect/71934186/1416">Постановление</text:a> Правительства России от 27 апреля 2018 г. N 514</text:p>
      <text:p text:style-name="s22"><text:a xlink:type="simple" xlink:href="http://ivo.garant.ru/document/redirect/77664393/23">См. предыдущую редакцию</text:a></text:p>
      <text:p text:style-name="s1">23. Федеральная антимонопольная служба предоставляет в государственное учреждение информацию о действующих установленных тарифах на перевозку грузов железнодорожным видом транспорта не позднее 15 ноября 2017 г. (по состоянию на дату предоставления информации), далее с 2018 года - ежегодно, не позднее 25 февраля текущего года (по состоянию на дату предоставления информации).</text:p>
      <text:p text:style-name="s1"><text:bookmark text:name="anchor10232"/>Информация, указанная в абзаце первом настоящего пункта, размещается государственным учреждением в информационной системе начиная с 2019 года ежегодно, не позднее 25 марта текущего года.</text:p>
      <text:p text:style-name="s22header">Информация об изменениях:</text:p>
      <text:p text:style-name="s22"><text:bookmark text:name="anchor24"/>Пункт 24 изменен с 11 мая 2018 г. - <text:a xlink:type="simple" xlink:href="http://ivo.garant.ru/document/redirect/71934186/1417">Постановление</text:a> Правительства России от 27 апреля 2018 г. N 514</text:p>
      <text:p text:style-name="s22"><text:a xlink:type="simple" xlink:href="http://ivo.garant.ru/document/redirect/77664393/24">См. предыдущую редакцию</text:a></text:p>
      <text:p text:style-name="s1">24. <text:span text:style-name="s8">Формы</text:span> предоставления информации, указанной в <text:a xlink:type="simple" xlink:href="#anchor3">пунктах 3 - 8<text:span text:style-name="upper"><text:span> 1</text:span></text:span></text:a>, настоящих Правил, утверждаются Министерством строительства и жилищно-коммунального хозяйства Российской Федерации.</text:p>
      <text:p text:style-name="s22header">Информация об изменениях:</text:p>
      <text:p text:style-name="s22"><text:bookmark text:name="anchor1025"/>Пункт 25 изменен с 15 апреля 2022 г. - <text:a xlink:type="simple" xlink:href="http://ivo.garant.ru/document/redirect/404491742/1023">Постановление</text:a> Правительства России от 15 апреля 2022 г. N 666</text:p>
      <text:p text:style-name="s22"><text:a xlink:type="simple" xlink:href="http://ivo.garant.ru/document/redirect/76800899/1025">См. предыдущую редакцию</text:a></text:p>
      <text:p text:style-name="s1">25. Федеральные органы исполнительной власти, федеральные агентства и службы, органы исполнительной власти субъектов Российской Федерации, указанные в <text:a xlink:type="simple" xlink:href="#anchor22">пункте 22</text:a> настоящих Правил, направляют ежеквартально в государственное учреждение, в том числе с использованием информационной системы, информацию о ценах на строительные ресурсы в текущем квартале по результатам анализа цен строительных ресурсов на основании данных из различных источников с обосновывающими документами в соответствии с порядком и требованиями, которые установлены методикой, и в соответствии:</text:p>
      <text:p text:style-name="s1"><text:bookmark text:name="anchor10252"/>со <text:a xlink:type="simple" xlink:href="http://ivo.garant.ru/document/redirect/73037194/1000">сводной номенклатурой</text:a> ценообразующих строительных ресурсов или <text:a xlink:type="simple" xlink:href="http://ivo.garant.ru/document/redirect/73221257/0">перечнями</text:a> специализированных ценообразующих строительных ресурсов - до 1 июля 2022 г.;</text:p>
      <text:p text:style-name="s1"><text:bookmark text:name="anchor10253"/>со <text:a xlink:type="simple" xlink:href="http://ivo.garant.ru/document/redirect/407830373/1000">сводным перечнем</text:a> строительных ресурсов - представителей и перечнями специализированных ресурсов - начиная с 1 июля 2022 г.</text:p>
      <text:p text:style-name="s1"><text:bookmark text:name="anchor10254"/>Юридические лица, указанные в <text:a xlink:type="simple" xlink:href="#anchor22">пункте 22</text:a> настоящих Правил, направляют ежеквартально в государственное учреждение, в том числе с использованием информационной системы, информацию о ценах на строительные ресурсы в текущем квартале по результатам анализа цен строительных ресурсов на основании данных из различных источников с обосновывающими документами в соответствии с порядком и требованиями, которые установлены методикой, и в соответствии:</text:p>
      <text:p text:style-name="s1"><text:bookmark text:name="anchor10255"/>со <text:a xlink:type="simple" xlink:href="http://ivo.garant.ru/document/redirect/73037194/1000">сводной номенклатурой</text:a> ценообразующих строительных ресурсов или <text:a xlink:type="simple" xlink:href="http://ivo.garant.ru/document/redirect/73221257/0">перечнями</text:a> специализированных ценообразующих строительных ресурсов - до 1 июля 2022 г.;</text:p>
      <text:p text:style-name="s1"><text:bookmark text:name="anchor10256"/>с <text:span text:style-name="s8">перечнями</text:span> специализированных строительных ресурсов - начиная с 1 июля 2022 г.</text:p>
      <text:p text:style-name="s1">Государственное учреждение проводит проверку информации о ценах на строительные ресурсы и обосновывающих документов и осуществляет расчет индексов изменения сметной стоимости строительства на соответствующий период в соответствии с методикой.</text:p>
      <text:p text:style-name="s22header">Информация об изменениях:</text:p>
      <text:p text:style-name="s22"><text:bookmark text:name="anchor1026"/>Правила дополнены пунктом 26 с 1 июня 2019 г. - <text:a xlink:type="simple" xlink:href="http://ivo.garant.ru/document/redirect/72249848/1002245">Постановление</text:a> Правительства России от 15 мая 2019 г. N 604</text:p>
      <text:p text:style-name="s1">26. Федеральные органы исполнительной власти, федеральные агентства и службы, органы исполнительной власти субъектов Российской Федерации и юридические лица, указанные в <text:a xlink:type="simple" xlink:href="#anchor22">пункте 22</text:a> настоящих Правил, могут направить в государственное учреждение предложения о расчете индексов изменения сметной стоимости строительства, информация о которых отсутствует в информационной системе, с приложением ресурсно-технологической модели, обосновывающих документов и информации о ценах на строительные ресурсы, включенные в состав данной ресурсно-технологической модели, за предыдущий квартал в соответствии с порядком и требованиями, которые установлены <text:a xlink:type="simple" xlink:href="http://ivo.garant.ru/document/redirect/72709484/1000">методикой</text:a>.</text:p>
      <text:p text:style-name="s1">Государственное учреждение рассматривает предложения о расчете индексов изменения сметной стоимости строительства, осуществляет проверку ресурсно-технологической модели и обосновывающих документов и осуществляет расчет индексов изменения сметной стоимости строительства в соответствии с <text:a xlink:type="simple" xlink:href="http://ivo.garant.ru/document/redirect/72709484/1000">методикой</text:a>.</text:p>
      <text:p text:style-name="s22header">Информация об изменениях:</text:p>
      <text:p text:style-name="s22"><text:bookmark text:name="anchor10261"/>Пункт 26<text:span text:style-name="upper"><text:span> 1</text:span></text:span> изменен с 16 октября 2023 г. - <text:a xlink:type="simple" xlink:href="http://ivo.garant.ru/document/redirect/407830149/11">Постановление</text:a> Правительства России от 14 октября 2023 г. N 1697</text:p>
      <text:p text:style-name="s22"><text:a xlink:type="simple" xlink:href="http://ivo.garant.ru/document/redirect/76819390/10261">См. предыдущую редакцию</text:a></text:p>
      <text:p text:style-name="s1">26<text:span text:style-name="upper"><text:span> 1</text:span></text:span>. Начиная с IV квартала 2022 г. органы исполнительной власти субъектов Российской Федерации могут ежеквартально, не позднее 20-го числа второго месяца текущего квартала, направлять в государственное учреждение предложения о расчете индексов изменения сметной стоимости строительства по группам однородных строительных ресурсов и обосновывающие их документы в соответствии с порядком и требованиями, которые установлены <text:a xlink:type="simple" xlink:href="http://ivo.garant.ru/document/redirect/72709484/1000">методикой</text:a>. В первый раз указанные предложения направляются не позднее IV квартала 2023 г. К этим предложениям прилагается информация о ценах на строительные ресурсы, включенные в <text:a xlink:type="simple" xlink:href="http://ivo.garant.ru/document/redirect/407830373/1000">сводный перечень</text:a> строительных ресурсов-представителей, полученная по результатам анализа цен на строительные ресурсы в текущем квартале на основании данных из различных источников.</text:p>
      <text:p text:style-name="s1">Государственное учреждение рассматривает предложения о расчете индексов изменения сметной стоимости строительства по группам однородных строительных ресурсов и обосновывающие их документы и осуществляет расчет индексов изменения сметной стоимости строительства по группам однородных строительных ресурсов в соответствии с <text:a xlink:type="simple" xlink:href="http://ivo.garant.ru/document/redirect/72709484/1000">методикой</text:a>.</text:p>
      <text:p text:style-name="s22header">Информация об изменениях:</text:p>
      <text:p text:style-name="s22"><text:bookmark text:name="anchor1027"/>Пункт 27 изменен с 15 апреля 2022 г. - <text:a xlink:type="simple" xlink:href="http://ivo.garant.ru/document/redirect/404491742/103">Постановление</text:a> Правительства России от 15 апреля 2022 г. N 666</text:p>
      <text:p text:style-name="s22"><text:a xlink:type="simple" xlink:href="http://ivo.garant.ru/document/redirect/76800899/1027">См. предыдущую редакцию</text:a></text:p>
      <text:p text:style-name="s1">27. По результатам проверки информации о ценах и обосновывающих документов, указанных в <text:a xlink:type="simple" xlink:href="#anchor1025">пунктах 25 - 26<text:span text:style-name="upper"><text:span> 1</text:span></text:span></text:a> настоящих Правил, государственное учреждение направляет в Министерство строительства и жилищно-коммунального хозяйства Российской Федерации рассчитанные индексы изменения сметной стоимости строительства, индексы изменения сметной стоимости строительства по группам однородных строительных ресурсов, а также предложение об актуализации (о нецелесообразности актуализации):</text:p>
      <text:p text:style-name="s1"><text:a xlink:type="simple" xlink:href="http://ivo.garant.ru/document/redirect/73037194/0">сводной номенклатуры</text:a> ценообразующих строительных ресурсов или <text:a xlink:type="simple" xlink:href="http://ivo.garant.ru/document/redirect/73221257/0">перечней</text:a> специализированных ценообразующих строительных ресурсов - до 1 июля 2022 г.;</text:p>
      <text:p text:style-name="s1"><text:a xlink:type="simple" xlink:href="http://ivo.garant.ru/document/redirect/407830373/1000">сводного перечня</text:a> строительных ресурсов-представителей и <text:span text:style-name="s8">перечней</text:span> специализированных строительных ресурсов - начиная с 1 июля 2022 г.</text:p>
      <text:p text:style-name="s22header">Информация об изменениях:</text:p>
      <text:p text:style-name="s22"><text:bookmark text:name="anchor1028"/>Пункт 28 изменен с 15 апреля 2022 г. - <text:a xlink:type="simple" xlink:href="http://ivo.garant.ru/document/redirect/404491742/103">Постановление</text:a> Правительства России от 15 апреля 2022 г. N 666</text:p>
      <text:p text:style-name="s22"><text:a xlink:type="simple" xlink:href="http://ivo.garant.ru/document/redirect/76800899/1028">См. предыдущую редакцию</text:a></text:p>
      <text:p text:style-name="s1">28. Министерство строительства и жилищно-коммунального хозяйства Российской Федерации рассматривает предложение государственного учреждения, представленное в соответствии с <text:a xlink:type="simple" xlink:href="#anchor1027">пунктом 27</text:a> настоящих Правил, и принимает решение о включении в информационную систему информации об индексах изменения сметной стоимости строительства и индексах изменения сметной стоимости строительства по группам однородных строительных ресурсов либо решение о нецелесообразности включения такой информации, а также решение об актуализации (о нецелесообразности актуализации):</text:p>
      <text:p text:style-name="s1"><text:a xlink:type="simple" xlink:href="http://ivo.garant.ru/document/redirect/73037194/0">сводной номенклатуры</text:a> ценообразующих строительных ресурсов или <text:a xlink:type="simple" xlink:href="http://ivo.garant.ru/document/redirect/73221257/0">перечней</text:a> специализированных ценообразующих строительных ресурсов - до 1 июля 2022 г.;</text:p>
      <text:p text:style-name="s1"><text:a xlink:type="simple" xlink:href="http://ivo.garant.ru/document/redirect/407830373/1000">сводного перечня</text:a> строительных ресурсов-представителей и <text:span text:style-name="s8">перечней</text:span> специализированных строительных ресурсов - начиная с 1 июля 2022 г.</text:p>
      <text:p text:style-name="s22header">Информация об изменениях:</text:p>
      <text:p text:style-name="s22"><text:bookmark text:name="anchor1029"/>Пункт 29 изменен с 16 октября 2023 г. - <text:a xlink:type="simple" xlink:href="http://ivo.garant.ru/document/redirect/407830149/12">Постановление</text:a> Правительства России от 14 октября 2023 г. N 1697</text:p>
      <text:p text:style-name="s22"><text:a xlink:type="simple" xlink:href="http://ivo.garant.ru/document/redirect/76819390/1029">См. предыдущую редакцию</text:a></text:p>
      <text:p text:style-name="s1">29. Информация о сметных ценах на строительные ресурсы, об индексах изменения сметной стоимости строительства и индексах изменения сметной стоимости строительства по группам однородных строительных ресурсов подлежит размещению в информационной системе. Такое размещение осуществляется государственным учреждением:</text:p>
      <text:p text:style-name="s1">в отношении информации о сметных ценах на строительные ресурсы в субъектах Российской Федерации, представивших в государственное учреждение предложения, указанные в <text:a xlink:type="simple" xlink:href="#anchor10261">пункте 26<text:span text:style-name="upper"><text:span> 1</text:span></text:span></text:a> настоящих Правил, - ежеквартально, начиная с IV квартала 2022 г., не позднее 25-го числа второго месяца текущего квартала, следующего за отчетным;</text:p>
      <text:p text:style-name="s1"><text:bookmark text:name="anchor10293"/>в отношении информации об индексах изменения сметной стоимости строительства и индексах изменения сметной стоимости строительства по группам однородных строительных ресурсов - ежеквартально, начиная с I квартала 2023 г., при этом в первый раз указанные индексы должны быть размещены не позднее I квартала 2024 г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23 декабря 2016 г. N 1452 "О мониторинге цен строительных ресу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6-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